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6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6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2937941.06" calcext:value-type="float" table:number-columns-spanned="2" table:number-rows-spanned="1">
            <text:p>22.937.941,06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8101010.48" calcext:value-type="float">
            <text:p>148.101.010,4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7160843.11" calcext:value-type="float" table:number-columns-spanned="2" table:number-rows-spanned="1">
            <text:p>17.160.843,1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435439.67" calcext:value-type="float">
            <text:p>20.435.439,6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612210.61" calcext:value-type="float" table:number-columns-spanned="2" table:number-rows-spanned="1">
            <text:p>5.612.210,61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612210.61" calcext:value-type="float" table:number-columns-spanned="2" table:number-rows-spanned="1">
            <text:p>5.612.210,6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85862.25" calcext:value-type="float">
            <text:p>685.862,25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714.56" calcext:value-type="float" table:number-columns-spanned="2" table:number-rows-spanned="1">
            <text:p>714,56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26979708.56" calcext:value-type="float">
            <text:p>126.979.708,56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3567420.68" calcext:value-type="float" table:number-columns-spanned="2" table:number-rows-spanned="1">
            <text:p>83.567.420,68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8101010.48" calcext:value-type="float">
            <text:p>148.101.010,48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203965.71" calcext:value-type="float" table:number-columns-spanned="1" table:number-rows-spanned="2">
            <text:p>28.203.965,71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788950.24" calcext:value-type="float" table:number-columns-spanned="2" table:number-rows-spanned="2">
            <text:p>82.788.950,24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69799614.45" calcext:value-type="float" table:number-columns-spanned="1" table:number-rows-spanned="2">
            <text:p>-69.799.614,45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842496.22" calcext:value-type="float" table:number-columns-spanned="2" table:number-rows-spanned="2">
            <text:p>10.842.496,22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1261739.93" calcext:value-type="float" table:number-columns-spanned="1" table:number-rows-spanned="2">
            <text:p>-11.261.739,93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980040.12" calcext:value-type="float" table:number-columns-spanned="2" table:number-rows-spanned="2">
            <text:p>19.980.040,12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137543.9" calcext:value-type="float" table:number-columns-spanned="2" table:number-rows-spanned="2">
            <text:p>-9.137.543,90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17253.83" calcext:value-type="float" table:number-columns-spanned="1" table:number-rows-spanned="2">
            <text:p>-617.253,83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1946454.02" calcext:value-type="float" table:number-columns-spanned="2" table:number-rows-spanned="2">
            <text:p>71.946.454,02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1595648.74" calcext:value-type="float" table:number-columns-spanned="1" table:number-rows-spanned="2">
            <text:p>-41.595.648,74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1962652.09" calcext:value-type="float" table:number-columns-spanned="2" table:number-rows-spanned="2">
            <text:p>71.962.652,09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6198.07" calcext:value-type="float" table:number-columns-spanned="2" table:number-rows-spanned="2">
            <text:p>-16.198,07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6505361.74" calcext:value-type="float" table:number-columns-spanned="2" table:number-rows-spanned="1">
            <text:p>106.505.361,74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6505361.74" calcext:value-type="float">
            <text:p>106.505.361,74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7160843.11" calcext:value-type="float" table:number-columns-spanned="2" table:number-rows-spanned="1">
            <text:p>17.160.843,1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97225070.55" calcext:value-type="float">
            <text:p>197.225.070,55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9344518.63" calcext:value-type="float" table:number-columns-spanned="2" table:number-rows-spanned="1">
            <text:p>89.344.518,63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7333043.71" calcext:value-type="float">
            <text:p>127.333.043,71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18052752.52" calcext:value-type="float" table:number-columns-spanned="2" table:number-rows-spanned="1">
            <text:p>218.052.752,52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4002469.2" calcext:value-type="float">
            <text:p>124.002.469,20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3522023.82" calcext:value-type="float">
            <text:p>23.522.023,82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4002469.2" calcext:value-type="float">
            <text:p>124.002.469,20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3522023.82" calcext:value-type="float">
            <text:p>23.522.023,82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3955238.52" calcext:value-type="float">
            <text:p>123.955.238,52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7230.68" calcext:value-type="float">
            <text:p>47.230,68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3349299.69" calcext:value-type="float">
            <text:p>23.349.299,69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4002469.2" calcext:value-type="float">
            <text:p>124.002.469,20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3522023.82" calcext:value-type="float">
            <text:p>23.522.023,82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52147797.61" calcext:value-type="float" table:number-columns-spanned="5" table:number-rows-spanned="1">
            <text:p>-152.147.797,6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7916429.83" calcext:value-type="float" table:number-columns-spanned="5" table:number-rows-spanned="1">
            <text:p>-27.916.429,8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5556.58" calcext:value-type="float" table:number-columns-spanned="5" table:number-rows-spanned="1">
            <text:p>-155.556,5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5530787.63" calcext:value-type="float" table:number-columns-spanned="5" table:number-rows-spanned="1">
            <text:p>-25.530.787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9918.63" calcext:value-type="float" table:number-columns-spanned="5" table:number-rows-spanned="1">
            <text:p>-209.918,6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020166.99" calcext:value-type="float" table:number-columns-spanned="5" table:number-rows-spanned="1">
            <text:p>-2.020.166,9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80064227.44" calcext:value-type="float" table:number-columns-spanned="5" table:number-rows-spanned="1">
            <text:p>-180.064.227,44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4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69" style:display-name="PageStyle_RelatorioBalancoPatrimonial_7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0" meta:object-count="1"/>
    <meta:generator>LibreOffice/7.6.4.1$Windows_X86_64 LibreOffice_project/e19e193f88cd6c0525a17fb7a176ed8e6a3e2aa1</meta:generator>
  </office:meta>
</office:document-meta>
</file>