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574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57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6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839519.24" calcext:value-type="float" table:number-columns-spanned="2" table:number-rows-spanned="1">
            <text:p>1.839.519,24</text:p>
          </table:table-cell>
          <table:covered-table-cell table:style-name="ce12"/>
          <table:table-cell table:style-name="ce12" office:value-type="float" office:value="2245576.23" calcext:value-type="float">
            <text:p>2.245.576,2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86647790.65" calcext:value-type="float">
            <text:p>286.647.790,65</text:p>
          </table:table-cell>
          <table:table-cell table:style-name="ce12" office:value-type="float" office:value="266935669.01" calcext:value-type="float">
            <text:p>266.935.669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43494289.85" calcext:value-type="float">
            <text:p>243.494.289,85</text:p>
          </table:table-cell>
          <table:table-cell table:style-name="ce12" office:value-type="float" office:value="228636297.46" calcext:value-type="float">
            <text:p>228.636.297,4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848250.68" calcext:value-type="float" table:number-columns-spanned="2" table:number-rows-spanned="1">
            <text:p>1.848.250,68</text:p>
          </table:table-cell>
          <table:covered-table-cell table:style-name="ce12"/>
          <table:table-cell table:style-name="ce12" office:value-type="float" office:value="2249031.87" calcext:value-type="float">
            <text:p>2.249.031,8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3153500.8" calcext:value-type="float">
            <text:p>43.153.500,80</text:p>
          </table:table-cell>
          <table:table-cell table:style-name="ce12" office:value-type="float" office:value="38299371.55" calcext:value-type="float">
            <text:p>38.299.371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7667.23" calcext:value-type="float" table:number-columns-spanned="2" table:number-rows-spanned="1">
            <text:p>7.667,23</text:p>
          </table:table-cell>
          <table:covered-table-cell table:style-name="ce14"/>
          <table:table-cell table:style-name="ce14" office:value-type="float" office:value="13727.23" calcext:value-type="float">
            <text:p>13.727,23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18366.74" calcext:value-type="float">
            <text:p>37.918.36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3080701.8" calcext:value-type="float">
            <text:p>43.080.701,8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1839897.06" calcext:value-type="float" table:number-columns-spanned="2" table:number-rows-spanned="1">
            <text:p>1.839.897,06</text:p>
          </table:table-cell>
          <table:covered-table-cell table:style-name="ce14"/>
          <table:table-cell table:style-name="ce14" office:value-type="float" office:value="2235304.64" calcext:value-type="float">
            <text:p>2.235.304,64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97431.41" calcext:value-type="float">
            <text:p>97.431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72799" calcext:value-type="float">
            <text:p>72.799,00</text:p>
          </table:table-cell>
          <table:table-cell table:style-name="ce14" office:value-type="float" office:value="283573.4" calcext:value-type="float">
            <text:p>283.573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731.44" calcext:value-type="float" table:number-columns-spanned="2" table:number-rows-spanned="1">
            <text:p>-8.731,44</text:p>
          </table:table-cell>
          <table:covered-table-cell table:style-name="ce12"/>
          <table:table-cell table:style-name="ce12" office:value-type="float" office:value="-3455.64" calcext:value-type="float">
            <text:p>-3.455,6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45948736.95" calcext:value-type="float" table:number-columns-spanned="2" table:number-rows-spanned="1">
            <text:p>145.948.736,95</text:p>
          </table:table-cell>
          <table:covered-table-cell table:style-name="ce12"/>
          <table:table-cell table:style-name="ce12" office:value-type="float" office:value="128744473.74" calcext:value-type="float">
            <text:p>128.744.473,7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1727304.48" calcext:value-type="float">
            <text:p>21.727.304,48</text:p>
          </table:table-cell>
          <table:table-cell table:style-name="ce12" office:value-type="float" office:value="16436900.08" calcext:value-type="float">
            <text:p>16.436.900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22500218.87" calcext:value-type="float" table:number-columns-spanned="2" table:number-rows-spanned="1">
            <text:p>122.500.218,87</text:p>
          </table:table-cell>
          <table:covered-table-cell table:style-name="ce14"/>
          <table:table-cell table:style-name="ce14" office:value-type="float" office:value="109406838" calcext:value-type="float">
            <text:p>109.406.838,0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0279153.37" calcext:value-type="float">
            <text:p>10.279.153,37</text:p>
          </table:table-cell>
          <table:table-cell table:style-name="ce14" office:value-type="float" office:value="7858237.14" calcext:value-type="float">
            <text:p>7.858.237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22192762.48" calcext:value-type="float" table:number-columns-spanned="2" table:number-rows-spanned="1">
            <text:p>122.192.762,48</text:p>
          </table:table-cell>
          <table:covered-table-cell table:style-name="ce14"/>
          <table:table-cell table:style-name="ce14" office:value-type="float" office:value="109380424.49" calcext:value-type="float">
            <text:p>109.380.424,4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/>
          <table:table-cell table:style-name="ce14" office:value-type="float" office:value="3210.9" calcext:value-type="float">
            <text:p>3.21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07456.39" calcext:value-type="float" table:number-columns-spanned="2" table:number-rows-spanned="1">
            <text:p>307.456,39</text:p>
          </table:table-cell>
          <table:covered-table-cell table:style-name="ce14"/>
          <table:table-cell table:style-name="ce14" office:value-type="float" office:value="26413.51" calcext:value-type="float">
            <text:p>26.413,5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0279153.37" calcext:value-type="float">
            <text:p>10.279.153,37</text:p>
          </table:table-cell>
          <table:table-cell table:style-name="ce14" office:value-type="float" office:value="7855026.24" calcext:value-type="float">
            <text:p>7.855.026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3448518.08" calcext:value-type="float" table:number-columns-spanned="2" table:number-rows-spanned="1">
            <text:p>23.448.518,08</text:p>
          </table:table-cell>
          <table:covered-table-cell table:style-name="ce14"/>
          <table:table-cell table:style-name="ce14" office:value-type="float" office:value="19337635.74" calcext:value-type="float">
            <text:p>19.337.635,7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448151.11" calcext:value-type="float">
            <text:p>11.448.151,11</text:p>
          </table:table-cell>
          <table:table-cell table:style-name="ce14" office:value-type="float" office:value="8578662.94" calcext:value-type="float">
            <text:p>8.578.662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8700181.61" calcext:value-type="float" table:number-columns-spanned="2" table:number-rows-spanned="1">
            <text:p>18.700.181,61</text:p>
          </table:table-cell>
          <table:covered-table-cell table:style-name="ce14"/>
          <table:table-cell table:style-name="ce14" office:value-type="float" office:value="18445372.19" calcext:value-type="float">
            <text:p>18.445.372,1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407612.69" calcext:value-type="float">
            <text:p>11.407.612,69</text:p>
          </table:table-cell>
          <table:table-cell table:style-name="ce14" office:value-type="float" office:value="8531907.35" calcext:value-type="float">
            <text:p>8.531.907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748336.47" calcext:value-type="float" table:number-columns-spanned="2" table:number-rows-spanned="1">
            <text:p>4.748.336,47</text:p>
          </table:table-cell>
          <table:covered-table-cell table:style-name="ce14"/>
          <table:table-cell table:style-name="ce14" office:value-type="float" office:value="892263.55" calcext:value-type="float">
            <text:p>892.263,55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760" calcext:value-type="float">
            <text:p>1.76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0538.42" calcext:value-type="float">
            <text:p>40.538,42</text:p>
          </table:table-cell>
          <table:table-cell table:style-name="ce14" office:value-type="float" office:value="44995.59" calcext:value-type="float">
            <text:p>44.995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91205522.59" calcext:value-type="float" table:number-columns-spanned="2" table:number-rows-spanned="1">
            <text:p>191.205.522,59</text:p>
          </table:table-cell>
          <table:covered-table-cell table:style-name="ce12"/>
          <table:table-cell table:style-name="ce12" office:value-type="float" office:value="179958617.55" calcext:value-type="float">
            <text:p>179.958.617,5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6547050.24" calcext:value-type="float">
            <text:p>36.547.050,24</text:p>
          </table:table-cell>
          <table:table-cell table:style-name="ce12" office:value-type="float" office:value="33939472.76" calcext:value-type="float">
            <text:p>33.939.472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9864218.81" calcext:value-type="float" table:number-columns-spanned="2" table:number-rows-spanned="1">
            <text:p>19.864.218,81</text:p>
          </table:table-cell>
          <table:covered-table-cell table:style-name="ce14"/>
          <table:table-cell table:style-name="ce14" office:value-type="float" office:value="17364184.75" calcext:value-type="float">
            <text:p>17.364.184,7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71260882.21" calcext:value-type="float" table:number-columns-spanned="2" table:number-rows-spanned="1">
            <text:p>171.260.882,21</text:p>
          </table:table-cell>
          <table:covered-table-cell table:style-name="ce14"/>
          <table:table-cell table:style-name="ce14" office:value-type="float" office:value="162513963.37" calcext:value-type="float">
            <text:p>162.513.963,3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5715710.25" calcext:value-type="float">
            <text:p>5.715.710,25</text:p>
          </table:table-cell>
          <table:table-cell table:style-name="ce14" office:value-type="float" office:value="9611267.59" calcext:value-type="float">
            <text:p>9.611.267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80421.57" calcext:value-type="float" table:number-columns-spanned="2" table:number-rows-spanned="1">
            <text:p>80.421,57</text:p>
          </table:table-cell>
          <table:covered-table-cell table:style-name="ce14"/>
          <table:table-cell table:style-name="ce14" office:value-type="float" office:value="80469.43" calcext:value-type="float">
            <text:p>80.469,4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80421.57" calcext:value-type="float">
            <text:p>80.421,57</text:p>
          </table:table-cell>
          <table:table-cell table:style-name="ce14" office:value-type="float" office:value="80469.43" calcext:value-type="float">
            <text:p>80.469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674206.81" calcext:value-type="float">
            <text:p>3.674.206,81</text:p>
          </table:table-cell>
          <table:table-cell table:style-name="ce14" office:value-type="float" office:value="2838297.06" calcext:value-type="float">
            <text:p>2.838.297,0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1944834.18" calcext:value-type="float">
            <text:p>1.944.834,18</text:p>
          </table:table-cell>
          <table:table-cell table:style-name="ce14" office:value-type="float" office:value="782036.39" calcext:value-type="float">
            <text:p>782.036,3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719591.98" calcext:value-type="float">
            <text:p>1.719.591,98</text:p>
          </table:table-cell>
          <table:table-cell table:style-name="ce14" office:value-type="float" office:value="2055599.13" calcext:value-type="float">
            <text:p>2.055.599,1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9780.65" calcext:value-type="float">
            <text:p>9.780,65</text:p>
          </table:table-cell>
          <table:table-cell table:style-name="ce14" office:value-type="float" office:value="661.54" calcext:value-type="float">
            <text:p>661,5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089209.7" calcext:value-type="float" table:number-columns-spanned="2" table:number-rows-spanned="1">
            <text:p>23.089.209,70</text:p>
          </table:table-cell>
          <table:covered-table-cell table:style-name="ce12"/>
          <table:table-cell table:style-name="ce12" office:value-type="float" office:value="21409308.68" calcext:value-type="float">
            <text:p>21.409.308,6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7160843.11" calcext:value-type="float">
            <text:p>17.160.843,11</text:p>
          </table:table-cell>
          <table:table-cell table:style-name="ce12" office:value-type="float" office:value="15045934.35" calcext:value-type="float">
            <text:p>15.045.934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089209.7" calcext:value-type="float" table:number-columns-spanned="2" table:number-rows-spanned="1">
            <text:p>23.089.209,70</text:p>
          </table:table-cell>
          <table:covered-table-cell table:style-name="ce14"/>
          <table:table-cell table:style-name="ce14" office:value-type="float" office:value="21409308.68" calcext:value-type="float">
            <text:p>21.409.308,6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7160843.11" calcext:value-type="float">
            <text:p>17.160.843,11</text:p>
          </table:table-cell>
          <table:table-cell table:style-name="ce14" office:value-type="float" office:value="15045934.35" calcext:value-type="float">
            <text:p>15.045.934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62082988.48" calcext:value-type="float" table:number-columns-spanned="2" table:number-rows-spanned="1">
            <text:p>362.082.988,48</text:p>
          </table:table-cell>
          <table:covered-table-cell table:style-name="ce16"/>
          <table:table-cell table:style-name="ce16" office:value-type="float" office:value="332357976.2" calcext:value-type="float">
            <text:p>332.357.976,2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62082988.48" calcext:value-type="float">
            <text:p>362.082.988,48</text:p>
          </table:table-cell>
          <table:table-cell table:style-name="ce16" office:value-type="float" office:value="332357976.2" calcext:value-type="float">
            <text:p>332.357.976,2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5741" style:display-name="PageStyle_RelatorioBalancoFinanceiro_57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7" meta:object-count="1"/>
    <meta:generator>LibreOffice/7.6.4.1$Windows_X86_64 LibreOffice_project/e19e193f88cd6c0525a17fb7a176ed8e6a3e2aa1</meta:generator>
  </office:meta>
</office:document-meta>
</file>