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34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3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6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839519.24" calcext:value-type="float" table:number-columns-spanned="2" table:number-rows-spanned="1">
            <text:p>1.839.519,24</text:p>
          </table:table-cell>
          <table:covered-table-cell table:style-name="ce12"/>
          <table:table-cell table:style-name="ce12" office:value-type="float" office:value="2245576.23" calcext:value-type="float">
            <text:p>2.245.576,2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10531685.05" calcext:value-type="float">
            <text:p>310.531.685,05</text:p>
          </table:table-cell>
          <table:table-cell table:style-name="ce12" office:value-type="float" office:value="293942666.62" calcext:value-type="float">
            <text:p>293.942.666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7291399.3" calcext:value-type="float">
            <text:p>267.291.399,30</text:p>
          </table:table-cell>
          <table:table-cell table:style-name="ce12" office:value-type="float" office:value="254966300.45" calcext:value-type="float">
            <text:p>254.966.300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848250.68" calcext:value-type="float" table:number-columns-spanned="2" table:number-rows-spanned="1">
            <text:p>1.848.250,68</text:p>
          </table:table-cell>
          <table:covered-table-cell table:style-name="ce12"/>
          <table:table-cell table:style-name="ce12" office:value-type="float" office:value="2249031.87" calcext:value-type="float">
            <text:p>2.249.031,8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3240285.75" calcext:value-type="float">
            <text:p>43.240.285,75</text:p>
          </table:table-cell>
          <table:table-cell table:style-name="ce12" office:value-type="float" office:value="38976366.17" calcext:value-type="float">
            <text:p>38.976.366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7667.23" calcext:value-type="float" table:number-columns-spanned="2" table:number-rows-spanned="1">
            <text:p>7.667,23</text:p>
          </table:table-cell>
          <table:covered-table-cell table:style-name="ce14"/>
          <table:table-cell table:style-name="ce14" office:value-type="float" office:value="13727.23" calcext:value-type="float">
            <text:p>13.727,2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7918.13" calcext:value-type="float">
            <text:p>27.918,13</text:p>
          </table:table-cell>
          <table:table-cell table:style-name="ce14" office:value-type="float" office:value="138550.6" calcext:value-type="float">
            <text:p>138.550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18366.74" calcext:value-type="float">
            <text:p>37.918.3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1839897.06" calcext:value-type="float" table:number-columns-spanned="2" table:number-rows-spanned="1">
            <text:p>1.839.897,06</text:p>
          </table:table-cell>
          <table:covered-table-cell table:style-name="ce14"/>
          <table:table-cell table:style-name="ce14" office:value-type="float" office:value="2235304.64" calcext:value-type="float">
            <text:p>2.235.304,64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3080701.8" calcext:value-type="float">
            <text:p>43.080.701,8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97431.41" calcext:value-type="float">
            <text:p>97.431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731.44" calcext:value-type="float" table:number-columns-spanned="2" table:number-rows-spanned="1">
            <text:p>-8.731,44</text:p>
          </table:table-cell>
          <table:covered-table-cell table:style-name="ce12"/>
          <table:table-cell table:style-name="ce12" office:value-type="float" office:value="-3455.64" calcext:value-type="float">
            <text:p>-3.455,64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131665.82" calcext:value-type="float">
            <text:p>131.665,82</text:p>
          </table:table-cell>
          <table:table-cell table:style-name="ce14" office:value-type="float" office:value="822017.42" calcext:value-type="float">
            <text:p>822.017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67697649.95" calcext:value-type="float" table:number-columns-spanned="2" table:number-rows-spanned="1">
            <text:p>167.697.649,95</text:p>
          </table:table-cell>
          <table:covered-table-cell table:style-name="ce12"/>
          <table:table-cell table:style-name="ce12" office:value-type="float" office:value="145292592.87" calcext:value-type="float">
            <text:p>145.292.592,87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2134883.3" calcext:value-type="float">
            <text:p>22.134.883,30</text:p>
          </table:table-cell>
          <table:table-cell table:style-name="ce12" office:value-type="float" office:value="16482881.38" calcext:value-type="float">
            <text:p>16.482.881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32790572.24" calcext:value-type="float" table:number-columns-spanned="2" table:number-rows-spanned="1">
            <text:p>132.790.572,24</text:p>
          </table:table-cell>
          <table:covered-table-cell table:style-name="ce14"/>
          <table:table-cell table:style-name="ce14" office:value-type="float" office:value="117265844.24" calcext:value-type="float">
            <text:p>117.265.844,2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0586609.76" calcext:value-type="float">
            <text:p>10.586.609,76</text:p>
          </table:table-cell>
          <table:table-cell table:style-name="ce14" office:value-type="float" office:value="7888630.65" calcext:value-type="float">
            <text:p>7.888.630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22203962.48" calcext:value-type="float" table:number-columns-spanned="2" table:number-rows-spanned="1">
            <text:p>122.203.962,48</text:p>
          </table:table-cell>
          <table:covered-table-cell table:style-name="ce14"/>
          <table:table-cell table:style-name="ce14" office:value-type="float" office:value="109380424.49" calcext:value-type="float">
            <text:p>109.380.424,4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/>
          <table:table-cell table:style-name="ce14" office:value-type="float" office:value="3210.9" calcext:value-type="float">
            <text:p>3.21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0586609.76" calcext:value-type="float" table:number-columns-spanned="2" table:number-rows-spanned="1">
            <text:p>10.586.609,76</text:p>
          </table:table-cell>
          <table:covered-table-cell table:style-name="ce14"/>
          <table:table-cell table:style-name="ce14" office:value-type="float" office:value="7885419.75" calcext:value-type="float">
            <text:p>7.885.419,75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0586609.76" calcext:value-type="float">
            <text:p>10.586.609,76</text:p>
          </table:table-cell>
          <table:table-cell table:style-name="ce14" office:value-type="float" office:value="7885419.75" calcext:value-type="float">
            <text:p>7.885.419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4907077.71" calcext:value-type="float" table:number-columns-spanned="2" table:number-rows-spanned="1">
            <text:p>34.907.077,71</text:p>
          </table:table-cell>
          <table:covered-table-cell table:style-name="ce14"/>
          <table:table-cell table:style-name="ce14" office:value-type="float" office:value="28026748.63" calcext:value-type="float">
            <text:p>28.026.748,6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548273.54" calcext:value-type="float">
            <text:p>11.548.273,54</text:p>
          </table:table-cell>
          <table:table-cell table:style-name="ce14" office:value-type="float" office:value="8594250.73" calcext:value-type="float">
            <text:p>8.594.250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0116290.3" calcext:value-type="float" table:number-columns-spanned="2" table:number-rows-spanned="1">
            <text:p>30.116.290,30</text:p>
          </table:table-cell>
          <table:covered-table-cell table:style-name="ce14"/>
          <table:table-cell table:style-name="ce14" office:value-type="float" office:value="26855502.37" calcext:value-type="float">
            <text:p>26.855.502,37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499522.26" calcext:value-type="float">
            <text:p>11.499.522,26</text:p>
          </table:table-cell>
          <table:table-cell table:style-name="ce14" office:value-type="float" office:value="8536387.48" calcext:value-type="float">
            <text:p>8.536.387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790787.41" calcext:value-type="float" table:number-columns-spanned="2" table:number-rows-spanned="1">
            <text:p>4.790.787,41</text:p>
          </table:table-cell>
          <table:covered-table-cell table:style-name="ce14"/>
          <table:table-cell table:style-name="ce14" office:value-type="float" office:value="1171246.26" calcext:value-type="float">
            <text:p>1.171.246,26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760" calcext:value-type="float">
            <text:p>1.76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8751.28" calcext:value-type="float">
            <text:p>48.751,28</text:p>
          </table:table-cell>
          <table:table-cell table:style-name="ce14" office:value-type="float" office:value="56103.25" calcext:value-type="float">
            <text:p>56.103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04473636.03" calcext:value-type="float" table:number-columns-spanned="2" table:number-rows-spanned="1">
            <text:p>204.473.636,03</text:p>
          </table:table-cell>
          <table:covered-table-cell table:style-name="ce12"/>
          <table:table-cell table:style-name="ce12" office:value-type="float" office:value="198582040.42" calcext:value-type="float">
            <text:p>198.582.040,4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6604185.08" calcext:value-type="float">
            <text:p>46.604.185,08</text:p>
          </table:table-cell>
          <table:table-cell table:style-name="ce12" office:value-type="float" office:value="41473095.78" calcext:value-type="float">
            <text:p>41.473.095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1246108.26" calcext:value-type="float" table:number-columns-spanned="2" table:number-rows-spanned="1">
            <text:p>21.246.108,26</text:p>
          </table:table-cell>
          <table:covered-table-cell table:style-name="ce14"/>
          <table:table-cell table:style-name="ce14" office:value-type="float" office:value="19185117.55" calcext:value-type="float">
            <text:p>19.185.117,5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67600.5" calcext:value-type="float">
            <text:p>27.567.600,50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83040724.15" calcext:value-type="float" table:number-columns-spanned="2" table:number-rows-spanned="1">
            <text:p>183.040.724,15</text:p>
          </table:table-cell>
          <table:covered-table-cell table:style-name="ce14"/>
          <table:table-cell table:style-name="ce14" office:value-type="float" office:value="179227062.82" calcext:value-type="float">
            <text:p>179.227.062,8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8888138.46" calcext:value-type="float">
            <text:p>18.888.138,46</text:p>
          </table:table-cell>
          <table:table-cell table:style-name="ce14" office:value-type="float" office:value="18861480.02" calcext:value-type="float">
            <text:p>18.861.480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39739.12" calcext:value-type="float" table:number-columns-spanned="2" table:number-rows-spanned="1">
            <text:p>139.739,12</text:p>
          </table:table-cell>
          <table:covered-table-cell table:style-name="ce14"/>
          <table:table-cell table:style-name="ce14" office:value-type="float" office:value="127724.73" calcext:value-type="float">
            <text:p>127.724,7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38665.47" calcext:value-type="float">
            <text:p>138.665,47</text:p>
          </table:table-cell>
          <table:table-cell table:style-name="ce14" office:value-type="float" office:value="127895.74" calcext:value-type="float">
            <text:p>127.895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47064.5" calcext:value-type="float" table:number-columns-spanned="2" table:number-rows-spanned="1">
            <text:p>47.064,50</text:p>
          </table:table-cell>
          <table:covered-table-cell table:style-name="ce14"/>
          <table:table-cell table:style-name="ce14" office:value-type="float" office:value="42135.32" calcext:value-type="float">
            <text:p>42.135,32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9780.65" calcext:value-type="float">
            <text:p>9.780,65</text:p>
          </table:table-cell>
          <table:table-cell table:style-name="ce14" office:value-type="float" office:value="661.54" calcext:value-type="float">
            <text:p>661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6000" calcext:value-type="float" table:number-columns-spanned="2" table:number-rows-spanned="1">
            <text:p>6.000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9780.65" calcext:value-type="float">
            <text:p>9.780,65</text:p>
          </table:table-cell>
          <table:table-cell table:style-name="ce14" office:value-type="float" office:value="661.54" calcext:value-type="float">
            <text:p>661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41064.5" calcext:value-type="float" table:number-columns-spanned="2" table:number-rows-spanned="1">
            <text:p>41.064,50</text:p>
          </table:table-cell>
          <table:covered-table-cell table:style-name="ce14"/>
          <table:table-cell table:style-name="ce14" office:value-type="float" office:value="42135.32" calcext:value-type="float">
            <text:p>42.135,32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0322712.12" calcext:value-type="float">
            <text:p>20.322.712,12</text:p>
          </table:table-cell>
          <table:table-cell table:style-name="ce12" office:value-type="float" office:value="18343114.83" calcext:value-type="float">
            <text:p>18.343.114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0322712.12" calcext:value-type="float">
            <text:p>20.322.712,12</text:p>
          </table:table-cell>
          <table:table-cell table:style-name="ce14" office:value-type="float" office:value="18343114.83" calcext:value-type="float">
            <text:p>18.343.114,8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99593465.55" calcext:value-type="float" table:number-columns-spanned="2" table:number-rows-spanned="1">
            <text:p>399.593.465,55</text:p>
          </table:table-cell>
          <table:covered-table-cell table:style-name="ce16"/>
          <table:table-cell table:style-name="ce16" office:value-type="float" office:value="370241758.61" calcext:value-type="float">
            <text:p>370.241.758,6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99593465.55" calcext:value-type="float">
            <text:p>399.593.465,55</text:p>
          </table:table-cell>
          <table:table-cell table:style-name="ce16" office:value-type="float" office:value="370241758.61" calcext:value-type="float">
            <text:p>370.241.758,6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8340" style:display-name="PageStyle_RelatorioBalancoFinanceiro_83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9" meta:object-count="1"/>
    <meta:generator>LibreOffice/7.6.4.1$Windows_X86_64 LibreOffice_project/e19e193f88cd6c0525a17fb7a176ed8e6a3e2aa1</meta:generator>
  </office:meta>
</office:document-meta>
</file>