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39193113.49" calcext:value-type="float">
            <text:p>139.193.113,49</text:p>
          </table:table-cell>
          <table:table-cell table:style-name="ce12" office:value-type="float" office:value="137728972.28" calcext:value-type="float">
            <text:p>137.728.972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295211.98" calcext:value-type="float">
            <text:p>1.295.211,98</text:p>
          </table:table-cell>
          <table:table-cell table:style-name="ce12" office:value-type="float" office:value="1384939.64" calcext:value-type="float">
            <text:p>1.384.939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425894.35" calcext:value-type="float">
            <text:p>425.894,35</text:p>
          </table:table-cell>
          <table:table-cell table:style-name="ce15" office:value-type="float" office:value="344055.67" calcext:value-type="float">
            <text:p>344.055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581527.48" calcext:value-type="float">
            <text:p>581.527,48</text:p>
          </table:table-cell>
          <table:table-cell table:style-name="ce15" office:value-type="float" office:value="699933.04" calcext:value-type="float">
            <text:p>699.933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87790.15" calcext:value-type="float">
            <text:p>287.790,15</text:p>
          </table:table-cell>
          <table:table-cell table:style-name="ce15" office:value-type="float" office:value="340950.93" calcext:value-type="float">
            <text:p>340.950,9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04.51" calcext:value-type="float">
            <text:p>104,51</text:p>
          </table:table-cell>
          <table:table-cell table:style-name="ce12" office:value-type="float" office:value="96.6" calcext:value-type="float">
            <text:p>96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97.51" calcext:value-type="float">
            <text:p>97,51</text:p>
          </table:table-cell>
          <table:table-cell table:style-name="ce15" office:value-type="float" office:value="95.6" calcext:value-type="float">
            <text:p>95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33932684.82" calcext:value-type="float">
            <text:p>133.932.684,82</text:p>
          </table:table-cell>
          <table:table-cell table:style-name="ce12" office:value-type="float" office:value="113863334.37" calcext:value-type="float">
            <text:p>113.863.334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2807838.49" calcext:value-type="float">
            <text:p>132.807.838,49</text:p>
          </table:table-cell>
          <table:table-cell table:style-name="ce15" office:value-type="float" office:value="112762346.71" calcext:value-type="float">
            <text:p>112.762.346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24846.33" calcext:value-type="float">
            <text:p>1.124.846,33</text:p>
          </table:table-cell>
          <table:table-cell table:style-name="ce15" office:value-type="float" office:value="1100987.66" calcext:value-type="float">
            <text:p>1.100.987,6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784258.61" calcext:value-type="float">
            <text:p>3.784.258,61</text:p>
          </table:table-cell>
          <table:table-cell table:style-name="ce12" office:value-type="float" office:value="22226965.36" calcext:value-type="float">
            <text:p>22.226.965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08.94" calcext:value-type="float">
            <text:p>608,94</text:p>
          </table:table-cell>
          <table:table-cell table:style-name="ce15" office:value-type="float" office:value="34700.62" calcext:value-type="float">
            <text:p>34.700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783649.67" calcext:value-type="float">
            <text:p>3.783.649,67</text:p>
          </table:table-cell>
          <table:table-cell table:style-name="ce15" office:value-type="float" office:value="22192264.74" calcext:value-type="float">
            <text:p>22.192.264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80853.57" calcext:value-type="float">
            <text:p>180.853,57</text:p>
          </table:table-cell>
          <table:table-cell table:style-name="ce12" office:value-type="float" office:value="253636.31" calcext:value-type="float">
            <text:p>253.636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80853.57" calcext:value-type="float">
            <text:p>180.853,57</text:p>
          </table:table-cell>
          <table:table-cell table:style-name="ce15" office:value-type="float" office:value="253636.31" calcext:value-type="float">
            <text:p>253.636,3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45630919.92" calcext:value-type="float">
            <text:p>145.630.919,92</text:p>
          </table:table-cell>
          <table:table-cell table:style-name="ce12" office:value-type="float" office:value="125019738.25" calcext:value-type="float">
            <text:p>125.019.738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76382458.84" calcext:value-type="float">
            <text:p>76.382.458,84</text:p>
          </table:table-cell>
          <table:table-cell table:style-name="ce12" office:value-type="float" office:value="66820791.23" calcext:value-type="float">
            <text:p>66.820.791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9526824.33" calcext:value-type="float">
            <text:p>59.526.824,33</text:p>
          </table:table-cell>
          <table:table-cell table:style-name="ce15" office:value-type="float" office:value="52436657.29" calcext:value-type="float">
            <text:p>52.436.657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2076163.09" calcext:value-type="float">
            <text:p>12.076.163,09</text:p>
          </table:table-cell>
          <table:table-cell table:style-name="ce15" office:value-type="float" office:value="10765511.36" calcext:value-type="float">
            <text:p>10.765.511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047815.44" calcext:value-type="float">
            <text:p>4.047.815,44</text:p>
          </table:table-cell>
          <table:table-cell table:style-name="ce15" office:value-type="float" office:value="3284919.21" calcext:value-type="float">
            <text:p>3.284.919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731655.98" calcext:value-type="float">
            <text:p>731.655,98</text:p>
          </table:table-cell>
          <table:table-cell table:style-name="ce15" office:value-type="float" office:value="333703.37" calcext:value-type="float">
            <text:p>333.703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5372515.79" calcext:value-type="float">
            <text:p>15.372.515,79</text:p>
          </table:table-cell>
          <table:table-cell table:style-name="ce12" office:value-type="float" office:value="13719772.47" calcext:value-type="float">
            <text:p>13.719.772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0888509.05" calcext:value-type="float">
            <text:p>10.888.509,05</text:p>
          </table:table-cell>
          <table:table-cell table:style-name="ce15" office:value-type="float" office:value="9461028.92" calcext:value-type="float">
            <text:p>9.461.028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494928.24" calcext:value-type="float">
            <text:p>3.494.928,24</text:p>
          </table:table-cell>
          <table:table-cell table:style-name="ce15" office:value-type="float" office:value="3235809.94" calcext:value-type="float">
            <text:p>3.235.809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989078.5" calcext:value-type="float">
            <text:p>989.078,50</text:p>
          </table:table-cell>
          <table:table-cell table:style-name="ce15" office:value-type="float" office:value="1022933.61" calcext:value-type="float">
            <text:p>1.022.933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2254604.06" calcext:value-type="float">
            <text:p>22.254.604,06</text:p>
          </table:table-cell>
          <table:table-cell table:style-name="ce12" office:value-type="float" office:value="22427258.41" calcext:value-type="float">
            <text:p>22.427.258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668961.67" calcext:value-type="float">
            <text:p>2.668.961,67</text:p>
          </table:table-cell>
          <table:table-cell table:style-name="ce15" office:value-type="float" office:value="3020987.13" calcext:value-type="float">
            <text:p>3.020.987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6456462.37" calcext:value-type="float">
            <text:p>16.456.462,37</text:p>
          </table:table-cell>
          <table:table-cell table:style-name="ce15" office:value-type="float" office:value="15940651.91" calcext:value-type="float">
            <text:p>15.940.651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129180.02" calcext:value-type="float">
            <text:p>3.129.180,02</text:p>
          </table:table-cell>
          <table:table-cell table:style-name="ce15" office:value-type="float" office:value="3465619.37" calcext:value-type="float">
            <text:p>3.465.619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79.84" calcext:value-type="float">
            <text:p>1.479,84</text:p>
          </table:table-cell>
          <table:table-cell table:style-name="ce12" office:value-type="float" office:value="4120.36" calcext:value-type="float">
            <text:p>4.120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479.84" calcext:value-type="float">
            <text:p>1.479,84</text:p>
          </table:table-cell>
          <table:table-cell table:style-name="ce15" office:value-type="float" office:value="4120.36" calcext:value-type="float">
            <text:p>4.120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7768651.94" calcext:value-type="float">
            <text:p>17.768.651,94</text:p>
          </table:table-cell>
          <table:table-cell table:style-name="ce12" office:value-type="float" office:value="12063695.79" calcext:value-type="float">
            <text:p>12.063.695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7360787.65" calcext:value-type="float">
            <text:p>17.360.787,65</text:p>
          </table:table-cell>
          <table:table-cell table:style-name="ce15" office:value-type="float" office:value="11876264.41" calcext:value-type="float">
            <text:p>11.876.264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82864.29" calcext:value-type="float">
            <text:p>382.864,29</text:p>
          </table:table-cell>
          <table:table-cell table:style-name="ce15" office:value-type="float" office:value="187431.38" calcext:value-type="float">
            <text:p>187.431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1774712.5" calcext:value-type="float">
            <text:p>11.774.712,50</text:p>
          </table:table-cell>
          <table:table-cell table:style-name="ce12" office:value-type="float" office:value="7968797.23" calcext:value-type="float">
            <text:p>7.968.797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0540085.33" calcext:value-type="float">
            <text:p>10.540.085,33</text:p>
          </table:table-cell>
          <table:table-cell table:style-name="ce15" office:value-type="float" office:value="7879898.46" calcext:value-type="float">
            <text:p>7.879.898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234393.17" calcext:value-type="float">
            <text:p>1.234.393,17</text:p>
          </table:table-cell>
          <table:table-cell table:style-name="ce15" office:value-type="float" office:value="79666.6" calcext:value-type="float">
            <text:p>79.666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51336.9" calcext:value-type="float">
            <text:p>151.336,90</text:p>
          </table:table-cell>
          <table:table-cell table:style-name="ce12" office:value-type="float" office:value="51164.07" calcext:value-type="float">
            <text:p>51.164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6379.01" calcext:value-type="float">
            <text:p>36.379,01</text:p>
          </table:table-cell>
          <table:table-cell table:style-name="ce15" office:value-type="float" office:value="10261.81" calcext:value-type="float">
            <text:p>10.261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14957.89" calcext:value-type="float">
            <text:p>114.957,89</text:p>
          </table:table-cell>
          <table:table-cell table:style-name="ce15" office:value-type="float" office:value="40902.26" calcext:value-type="float">
            <text:p>40.902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925160.05" calcext:value-type="float">
            <text:p>1.925.160,05</text:p>
          </table:table-cell>
          <table:table-cell table:style-name="ce12" office:value-type="float" office:value="1964138.69" calcext:value-type="float">
            <text:p>1.964.138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916650.96" calcext:value-type="float">
            <text:p>1.916.650,96</text:p>
          </table:table-cell>
          <table:table-cell table:style-name="ce15" office:value-type="float" office:value="1956826.25" calcext:value-type="float">
            <text:p>1.956.826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8509.09" calcext:value-type="float">
            <text:p>8.509,09</text:p>
          </table:table-cell>
          <table:table-cell table:style-name="ce15" office:value-type="float" office:value="7312.44" calcext:value-type="float">
            <text:p>7.312,4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6437806.43" calcext:value-type="float">
            <text:p>-6.437.806,43</text:p>
          </table:table-cell>
          <table:table-cell table:style-name="ce16" office:value-type="float" office:value="12709234.03" calcext:value-type="float">
            <text:p>12.709.234,0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