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BR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6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4692532.04" calcext:value-type="float">
            <text:p>-4.692.532,04</text:p>
          </table:table-cell>
          <table:table-cell table:style-name="ce13" office:value-type="float" office:value="-5502752.31" calcext:value-type="float">
            <text:p>-5.502.752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47868677.76" calcext:value-type="float">
            <text:p>147.868.677,76</text:p>
          </table:table-cell>
          <table:table-cell table:style-name="ce14" office:value-type="float" office:value="131070519.4" calcext:value-type="float">
            <text:p>131.070.519,4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58174.9" calcext:value-type="float">
            <text:p>58.174,90</text:p>
          </table:table-cell>
          <table:table-cell table:style-name="ce16" office:value-type="float" office:value="85785.42" calcext:value-type="float">
            <text:p>85.785,4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713232.31" calcext:value-type="float">
            <text:p>713.232,31</text:p>
          </table:table-cell>
          <table:table-cell table:style-name="ce16" office:value-type="float" office:value="646442.51" calcext:value-type="float">
            <text:p>646.442,5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734436.43" calcext:value-type="float">
            <text:p>734.436,43</text:p>
          </table:table-cell>
          <table:table-cell table:style-name="ce16" office:value-type="float" office:value="1069492.46" calcext:value-type="float">
            <text:p>1.069.492,4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265378.83" calcext:value-type="float">
            <text:p>265.378,83</text:p>
          </table:table-cell>
          <table:table-cell table:style-name="ce16" office:value-type="float" office:value="374644.18" calcext:value-type="float">
            <text:p>374.644,1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19.22" calcext:value-type="float">
            <text:p>119,22</text:p>
          </table:table-cell>
          <table:table-cell table:style-name="ce16" office:value-type="float" office:value="120.77" calcext:value-type="float">
            <text:p>120,7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68177.55" calcext:value-type="float">
            <text:p>68.177,55</text:p>
          </table:table-cell>
          <table:table-cell table:style-name="ce16" office:value-type="float" office:value="69090.89" calcext:value-type="float">
            <text:p>69.090,8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46029158.52" calcext:value-type="float">
            <text:p>146.029.158,52</text:p>
          </table:table-cell>
          <table:table-cell table:style-name="ce16" office:value-type="float" office:value="128824943.17" calcext:value-type="float">
            <text:p>128.824.943,1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80421.57" calcext:value-type="float">
            <text:p>80.421,57</text:p>
          </table:table-cell>
          <table:table-cell table:style-name="ce18" office:value-type="float" office:value="80469.43" calcext:value-type="float">
            <text:p>80.469,4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45948736.95" calcext:value-type="float">
            <text:p>145.948.736,95</text:p>
          </table:table-cell>
          <table:table-cell table:style-name="ce18" office:value-type="float" office:value="128744473.74" calcext:value-type="float">
            <text:p>128.744.473,7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52561209.8" calcext:value-type="float">
            <text:p>-152.561.209,80</text:p>
          </table:table-cell>
          <table:table-cell table:style-name="ce16" office:value-type="float" office:value="-136573271.71" calcext:value-type="float">
            <text:p>-136.573.271,7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12453173.24" calcext:value-type="float">
            <text:p>-112.453.173,24</text:p>
          </table:table-cell>
          <table:table-cell table:style-name="ce16" office:value-type="float" office:value="-103941034.88" calcext:value-type="float">
            <text:p>-103.941.034,8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7820208.97" calcext:value-type="float">
            <text:p>-17.820.208,97</text:p>
          </table:table-cell>
          <table:table-cell table:style-name="ce18" office:value-type="float" office:value="-15892553.09" calcext:value-type="float">
            <text:p>-15.892.553,0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94631271.96" calcext:value-type="float">
            <text:p>-94.631.271,96</text:p>
          </table:table-cell>
          <table:table-cell table:style-name="ce18" office:value-type="float" office:value="-88046856.65" calcext:value-type="float">
            <text:p>-88.046.856,6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1692.31" calcext:value-type="float">
            <text:p>-1.692,31</text:p>
          </table:table-cell>
          <table:table-cell table:style-name="ce18" office:value-type="float" office:value="-1625.14" calcext:value-type="float">
            <text:p>-1.625,1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4626103.7" calcext:value-type="float">
            <text:p>-14.626.103,70</text:p>
          </table:table-cell>
          <table:table-cell table:style-name="ce16" office:value-type="float" office:value="-13276570.26" calcext:value-type="float">
            <text:p>-13.276.570,2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4601103.7" calcext:value-type="float">
            <text:p>-14.601.103,70</text:p>
          </table:table-cell>
          <table:table-cell table:style-name="ce18" office:value-type="float" office:value="-13276570.26" calcext:value-type="float">
            <text:p>-13.276.570,2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25000" calcext:value-type="float">
            <text:p>-25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25481932.86" calcext:value-type="float">
            <text:p>-25.481.932,86</text:p>
          </table:table-cell>
          <table:table-cell table:style-name="ce16" office:value-type="float" office:value="-19355666.57" calcext:value-type="float">
            <text:p>-19.355.666,5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80421.57" calcext:value-type="float">
            <text:p>-80.421,57</text:p>
          </table:table-cell>
          <table:table-cell table:style-name="ce18" office:value-type="float" office:value="-80469.43" calcext:value-type="float">
            <text:p>-80.469,4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1944834.18" calcext:value-type="float">
            <text:p>-1.944.834,18</text:p>
          </table:table-cell>
          <table:table-cell table:style-name="ce18" office:value-type="float" office:value="-782036.39" calcext:value-type="float">
            <text:p>-782.036,3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21727304.48" calcext:value-type="float">
            <text:p>-21.727.304,48</text:p>
          </table:table-cell>
          <table:table-cell table:style-name="ce18" office:value-type="float" office:value="-16436900.08" calcext:value-type="float">
            <text:p>-16.436.900,0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1719591.98" calcext:value-type="float">
            <text:p>-1.719.591,98</text:p>
          </table:table-cell>
          <table:table-cell table:style-name="ce18" office:value-type="float" office:value="-2055599.13" calcext:value-type="float">
            <text:p>-2.055.599,1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9780.65" calcext:value-type="float">
            <text:p>-9.780,65</text:p>
          </table:table-cell>
          <table:table-cell table:style-name="ce18" office:value-type="float" office:value="-661.54" calcext:value-type="float">
            <text:p>-661,5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1235834.55" calcext:value-type="float">
            <text:p>-1.235.834,55</text:p>
          </table:table-cell>
          <table:table-cell table:style-name="ce13" office:value-type="float" office:value="-860622.02" calcext:value-type="float">
            <text:p>-860.622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235834.55" calcext:value-type="float">
            <text:p>-1.235.834,55</text:p>
          </table:table-cell>
          <table:table-cell table:style-name="ce16" office:value-type="float" office:value="-860622.02" calcext:value-type="float">
            <text:p>-860.622,0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227484.55" calcext:value-type="float">
            <text:p>-1.227.484,55</text:p>
          </table:table-cell>
          <table:table-cell table:style-name="ce16" office:value-type="float" office:value="-837346.02" calcext:value-type="float">
            <text:p>-837.346,0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8350" calcext:value-type="float">
            <text:p>-8.350,00</text:p>
          </table:table-cell>
          <table:table-cell table:style-name="ce16" office:value-type="float" office:value="-23276" calcext:value-type="float">
            <text:p>-23.276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5928366.59" calcext:value-type="float">
            <text:p>-5.928.366,59</text:p>
          </table:table-cell>
          <table:table-cell table:style-name="ce14" office:value-type="float" office:value="-6363374.33" calcext:value-type="float">
            <text:p>-6.363.374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3089209.7" calcext:value-type="float">
            <text:p>23.089.209,70</text:p>
          </table:table-cell>
          <table:table-cell table:style-name="ce14" office:value-type="float" office:value="21409308.68" calcext:value-type="float">
            <text:p>21.409.308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7160843.11" calcext:value-type="float">
            <text:p>17.160.843,11</text:p>
          </table:table-cell>
          <table:table-cell table:style-name="ce14" office:value-type="float" office:value="15045934.35" calcext:value-type="float">
            <text:p>15.045.934,35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9" meta:object-count="1"/>
    <meta:generator>LibreOffice/7.6.4.1$Windows_X86_64 LibreOffice_project/e19e193f88cd6c0525a17fb7a176ed8e6a3e2aa1</meta:generator>
  </office:meta>
</office:document-meta>
</file>