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1625967.46" calcext:value-type="float">
            <text:p>-1.625.967,46</text:p>
          </table:table-cell>
          <table:table-cell table:style-name="ce13" office:value-type="float" office:value="-4857907.04" calcext:value-type="float">
            <text:p>-4.857.907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34287533.92" calcext:value-type="float">
            <text:p>134.287.533,92</text:p>
          </table:table-cell>
          <table:table-cell table:style-name="ce14" office:value-type="float" office:value="114308880.38" calcext:value-type="float">
            <text:p>114.308.880,3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8916.01" calcext:value-type="float">
            <text:p>48.916,01</text:p>
          </table:table-cell>
          <table:table-cell table:style-name="ce16" office:value-type="float" office:value="55638.23" calcext:value-type="float">
            <text:p>55.638,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425894.35" calcext:value-type="float">
            <text:p>425.894,35</text:p>
          </table:table-cell>
          <table:table-cell table:style-name="ce16" office:value-type="float" office:value="344055.67" calcext:value-type="float">
            <text:p>344.055,6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81527.48" calcext:value-type="float">
            <text:p>581.527,48</text:p>
          </table:table-cell>
          <table:table-cell table:style-name="ce16" office:value-type="float" office:value="699933.04" calcext:value-type="float">
            <text:p>699.933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38881.14" calcext:value-type="float">
            <text:p>238.881,14</text:p>
          </table:table-cell>
          <table:table-cell table:style-name="ce16" office:value-type="float" office:value="285313.7" calcext:value-type="float">
            <text:p>285.313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96.43" calcext:value-type="float">
            <text:p>96,43</text:p>
          </table:table-cell>
          <table:table-cell table:style-name="ce16" office:value-type="float" office:value="98.01" calcext:value-type="float">
            <text:p>98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7977.3" calcext:value-type="float">
            <text:p>67.977,30</text:p>
          </table:table-cell>
          <table:table-cell table:style-name="ce16" office:value-type="float" office:value="65541.63" calcext:value-type="float">
            <text:p>65.541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32924241.21" calcext:value-type="float">
            <text:p>132.924.241,21</text:p>
          </table:table-cell>
          <table:table-cell table:style-name="ce16" office:value-type="float" office:value="112858300.1" calcext:value-type="float">
            <text:p>112.858.300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1652.32" calcext:value-type="float">
            <text:p>81.652,32</text:p>
          </table:table-cell>
          <table:table-cell table:style-name="ce18" office:value-type="float" office:value="63745.28" calcext:value-type="float">
            <text:p>63.745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32807838.49" calcext:value-type="float">
            <text:p>132.807.838,49</text:p>
          </table:table-cell>
          <table:table-cell table:style-name="ce18" office:value-type="float" office:value="112762346.71" calcext:value-type="float">
            <text:p>112.762.346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4750.4" calcext:value-type="float">
            <text:p>34.750,40</text:p>
          </table:table-cell>
          <table:table-cell table:style-name="ce18" office:value-type="float" office:value="32208.11" calcext:value-type="float">
            <text:p>32.208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35913501.38" calcext:value-type="float">
            <text:p>-135.913.501,38</text:p>
          </table:table-cell>
          <table:table-cell table:style-name="ce16" office:value-type="float" office:value="-119166787.42" calcext:value-type="float">
            <text:p>-119.166.787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06708252.48" calcext:value-type="float">
            <text:p>-106.708.252,48</text:p>
          </table:table-cell>
          <table:table-cell table:style-name="ce16" office:value-type="float" office:value="-96759810.67" calcext:value-type="float">
            <text:p>-96.759.810,6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4240910.45" calcext:value-type="float">
            <text:p>-14.240.910,45</text:p>
          </table:table-cell>
          <table:table-cell table:style-name="ce18" office:value-type="float" office:value="-12847836.51" calcext:value-type="float">
            <text:p>-12.847.836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92465607.26" calcext:value-type="float">
            <text:p>-92.465.607,26</text:p>
          </table:table-cell>
          <table:table-cell table:style-name="ce18" office:value-type="float" office:value="-83910677.73" calcext:value-type="float">
            <text:p>-83.910.677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3383.36" calcext:value-type="float">
            <text:p>-3.383,36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351.41" calcext:value-type="float">
            <text:p>-1.351,41</text:p>
          </table:table-cell>
          <table:table-cell table:style-name="ce18" office:value-type="float" office:value="-1296.43" calcext:value-type="float">
            <text:p>-1.296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3000" calcext:value-type="float">
            <text:p>3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1757202.48" calcext:value-type="float">
            <text:p>-11.757.202,48</text:p>
          </table:table-cell>
          <table:table-cell table:style-name="ce16" office:value-type="float" office:value="-10465291.16" calcext:value-type="float">
            <text:p>-10.465.291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1732202.48" calcext:value-type="float">
            <text:p>-11.732.202,48</text:p>
          </table:table-cell>
          <table:table-cell table:style-name="ce18" office:value-type="float" office:value="-10465291.16" calcext:value-type="float">
            <text:p>-10.465.291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7448046.42" calcext:value-type="float">
            <text:p>-17.448.046,42</text:p>
          </table:table-cell>
          <table:table-cell table:style-name="ce16" office:value-type="float" office:value="-11941685.59" calcext:value-type="float">
            <text:p>-11.941.685,5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1532.35" calcext:value-type="float">
            <text:p>-81.532,35</text:p>
          </table:table-cell>
          <table:table-cell table:style-name="ce18" office:value-type="float" office:value="-63916.29" calcext:value-type="float">
            <text:p>-63.916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7360787.65" calcext:value-type="float">
            <text:p>-17.360.787,65</text:p>
          </table:table-cell>
          <table:table-cell table:style-name="ce18" office:value-type="float" office:value="-11876264.41" calcext:value-type="float">
            <text:p>-11.876.264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726.42" calcext:value-type="float">
            <text:p>-5.726,42</text:p>
          </table:table-cell>
          <table:table-cell table:style-name="ce18" office:value-type="float" office:value="-1504.89" calcext:value-type="float">
            <text:p>-1.504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326274.17" calcext:value-type="float">
            <text:p>-4.326.274,17</text:p>
          </table:table-cell>
          <table:table-cell table:style-name="ce13" office:value-type="float" office:value="-2469631.25" calcext:value-type="float">
            <text:p>-2.469.63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326274.17" calcext:value-type="float">
            <text:p>-4.326.274,17</text:p>
          </table:table-cell>
          <table:table-cell table:style-name="ce16" office:value-type="float" office:value="-2469631.25" calcext:value-type="float">
            <text:p>-2.469.631,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317924.17" calcext:value-type="float">
            <text:p>-4.317.924,17</text:p>
          </table:table-cell>
          <table:table-cell table:style-name="ce16" office:value-type="float" office:value="-2442857.31" calcext:value-type="float">
            <text:p>-2.442.857,3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6773.94" calcext:value-type="float">
            <text:p>-26.773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952241.63" calcext:value-type="float">
            <text:p>-5.952.241,63</text:p>
          </table:table-cell>
          <table:table-cell table:style-name="ce14" office:value-type="float" office:value="-7327538.29" calcext:value-type="float">
            <text:p>-7.327.53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630418.7" calcext:value-type="float">
            <text:p>19.630.418,70</text:p>
          </table:table-cell>
          <table:table-cell table:style-name="ce14" office:value-type="float" office:value="16794010.8" calcext:value-type="float">
            <text:p>16.794.010,8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7.6.4.1$Windows_X86_64 LibreOffice_project/e19e193f88cd6c0525a17fb7a176ed8e6a3e2aa1</meta:generator>
  </office:meta>
</office:document-meta>
</file>