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6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8939879.21" calcext:value-type="float" table:number-columns-spanned="2" table:number-rows-spanned="1">
            <text:p>28.939.879,21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5162301.38" calcext:value-type="float">
            <text:p>145.162.301,38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9630418.7" calcext:value-type="float" table:number-columns-spanned="2" table:number-rows-spanned="1">
            <text:p>19.630.418,70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7967591.37" calcext:value-type="float">
            <text:p>17.967.591,37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832562.86" calcext:value-type="float" table:number-columns-spanned="2" table:number-rows-spanned="1">
            <text:p>6.832.562,86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739044.31" calcext:value-type="float">
            <text:p>1.739.044,31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828157.93" calcext:value-type="float" table:number-columns-spanned="2" table:number-rows-spanned="1">
            <text:p>6.828.157,93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450547.86" calcext:value-type="float" table:number-columns-spanned="2" table:number-rows-spanned="1">
            <text:p>2.450.547,86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5455665.7" calcext:value-type="float">
            <text:p>125.455.665,70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26349.79" calcext:value-type="float" table:number-columns-spanned="2" table:number-rows-spanned="1">
            <text:p>26.349,79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4777108.1" calcext:value-type="float" table:number-columns-spanned="2" table:number-rows-spanned="1">
            <text:p>584.777.108,10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5162301.38" calcext:value-type="float">
            <text:p>145.162.301,38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7698149.16" calcext:value-type="float" table:number-columns-spanned="1" table:number-rows-spanned="2">
            <text:p>207.698.149,16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60856536.77" calcext:value-type="float" table:number-columns-spanned="1" table:number-rows-spanned="2">
            <text:p>260.856.536,77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2451273.24" calcext:value-type="float" table:number-columns-spanned="2" table:number-rows-spanned="2">
            <text:p>582.451.273,24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6437806.43" calcext:value-type="float" table:number-columns-spanned="1" table:number-rows-spanned="2">
            <text:p>-6.437.806,43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845123.68" calcext:value-type="float" table:number-columns-spanned="2" table:number-rows-spanned="2">
            <text:p>58.845.123,68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9057001.16" calcext:value-type="float" table:number-columns-spanned="2" table:number-rows-spanned="2">
            <text:p>109.057.001,16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86736.94" calcext:value-type="float" table:number-columns-spanned="1" table:number-rows-spanned="2">
            <text:p>-186.736,94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0211877.48" calcext:value-type="float" table:number-columns-spanned="2" table:number-rows-spanned="2">
            <text:p>-50.211.877,48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8554685.93" calcext:value-type="float" table:number-columns-spanned="1" table:number-rows-spanned="2">
            <text:p>468.554.685,93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3606149.56" calcext:value-type="float" table:number-columns-spanned="2" table:number-rows-spanned="2">
            <text:p>523.606.149,56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3885039.58" calcext:value-type="float" table:number-columns-spanned="2" table:number-rows-spanned="2">
            <text:p>523.885.039,58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78890.02" calcext:value-type="float" table:number-columns-spanned="2" table:number-rows-spanned="2">
            <text:p>-278.890,02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3716987.31" calcext:value-type="float" table:number-columns-spanned="2" table:number-rows-spanned="1">
            <text:p>613.716.987,31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3716987.31" calcext:value-type="float">
            <text:p>613.716.987,31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9630418.7" calcext:value-type="float" table:number-columns-spanned="2" table:number-rows-spanned="1">
            <text:p>19.630.418,70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51845561.7" calcext:value-type="float">
            <text:p>251.845.561,70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94086568.61" calcext:value-type="float" table:number-columns-spanned="2" table:number-rows-spanned="1">
            <text:p>594.086.568,61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4134774.51" calcext:value-type="float">
            <text:p>124.134.774,51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37736651.1" calcext:value-type="float">
            <text:p>237.736.651,10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3041660.25" calcext:value-type="float">
            <text:p>123.041.660,25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0757852.52" calcext:value-type="float">
            <text:p>100.757.852,52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3041660.25" calcext:value-type="float">
            <text:p>123.041.660,25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0757852.52" calcext:value-type="float">
            <text:p>100.757.852,52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2926546.43" calcext:value-type="float">
            <text:p>122.926.546,43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5113.82" calcext:value-type="float">
            <text:p>115.113,82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0585128.39" calcext:value-type="float">
            <text:p>100.585.128,39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23041660.25" calcext:value-type="float">
            <text:p>123.041.660,25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0757852.52" calcext:value-type="float">
            <text:p>100.757.852,52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85736909.87" calcext:value-type="float" table:number-columns-spanned="5" table:number-rows-spanned="1">
            <text:p>-185.736.909,87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6478233.13" calcext:value-type="float" table:number-columns-spanned="5" table:number-rows-spanned="1">
            <text:p>-46.478.233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666705.74" calcext:value-type="float" table:number-columns-spanned="5" table:number-rows-spanned="1">
            <text:p>-666.705,7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9081538.08" calcext:value-type="float" table:number-columns-spanned="5" table:number-rows-spanned="1">
            <text:p>-29.081.538,0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6424600.54" calcext:value-type="float" table:number-columns-spanned="5" table:number-rows-spanned="1">
            <text:p>-16.424.600,5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305388.77" calcext:value-type="float" table:number-columns-spanned="5" table:number-rows-spanned="1">
            <text:p>-305.388,7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32215143" calcext:value-type="float" table:number-columns-spanned="5" table:number-rows-spanned="1">
            <text:p>-232.215.143,00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1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902" style:display-name="PageStyle_RelatorioBalancoPatrimonial_9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6" meta:object-count="1"/>
    <meta:generator>LibreOffice/7.6.4.1$Windows_X86_64 LibreOffice_project/e19e193f88cd6c0525a17fb7a176ed8e6a3e2aa1</meta:generator>
  </office:meta>
</office:document-meta>
</file>