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927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927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BR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3/06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363292.71" calcext:value-type="float" table:number-columns-spanned="2" table:number-rows-spanned="1">
            <text:p>1.363.292,71</text:p>
          </table:table-cell>
          <table:covered-table-cell table:style-name="ce12"/>
          <table:table-cell table:style-name="ce12" office:value-type="float" office:value="1450580.28" calcext:value-type="float">
            <text:p>1.450.580,2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97759232.81" calcext:value-type="float">
            <text:p>297.759.232,81</text:p>
          </table:table-cell>
          <table:table-cell table:style-name="ce12" office:value-type="float" office:value="275418227.58" calcext:value-type="float">
            <text:p>275.418.227,5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54837227.06" calcext:value-type="float">
            <text:p>254.837.227,06</text:p>
          </table:table-cell>
          <table:table-cell table:style-name="ce12" office:value-type="float" office:value="236902368.49" calcext:value-type="float">
            <text:p>236.902.368,4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369791.24" calcext:value-type="float" table:number-columns-spanned="2" table:number-rows-spanned="1">
            <text:p>1.369.791,24</text:p>
          </table:table-cell>
          <table:covered-table-cell table:style-name="ce12"/>
          <table:table-cell table:style-name="ce12" office:value-type="float" office:value="1453758.92" calcext:value-type="float">
            <text:p>1.453.758,92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2922005.75" calcext:value-type="float">
            <text:p>42.922.005,75</text:p>
          </table:table-cell>
          <table:table-cell table:style-name="ce12" office:value-type="float" office:value="38515859.09" calcext:value-type="float">
            <text:p>38.515.85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7466.98" calcext:value-type="float" table:number-columns-spanned="2" table:number-rows-spanned="1">
            <text:p>7.466,98</text:p>
          </table:table-cell>
          <table:covered-table-cell table:style-name="ce14"/>
          <table:table-cell table:style-name="ce14" office:value-type="float" office:value="12362.68" calcext:value-type="float">
            <text:p>12.362,68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24468.33" calcext:value-type="float">
            <text:p>24.468,33</text:p>
          </table:table-cell>
          <table:table-cell table:style-name="ce14" office:value-type="float" office:value="62701.18" calcext:value-type="float">
            <text:p>62.701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7918366.74" calcext:value-type="float">
            <text:p>37.918.366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1362324.26" calcext:value-type="float" table:number-columns-spanned="2" table:number-rows-spanned="1">
            <text:p>1.362.324,26</text:p>
          </table:table-cell>
          <table:covered-table-cell table:style-name="ce14"/>
          <table:table-cell table:style-name="ce14" office:value-type="float" office:value="1441396.24" calcext:value-type="float">
            <text:p>1.441.396,24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2835471.6" calcext:value-type="float">
            <text:p>42.835.471,6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498.53" calcext:value-type="float" table:number-columns-spanned="2" table:number-rows-spanned="1">
            <text:p>-6.498,53</text:p>
          </table:table-cell>
          <table:covered-table-cell table:style-name="ce12"/>
          <table:table-cell table:style-name="ce12" office:value-type="float" office:value="-3178.64" calcext:value-type="float">
            <text:p>-3.178,64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62065.82" calcext:value-type="float">
            <text:p>62.065,82</text:p>
          </table:table-cell>
          <table:table-cell table:style-name="ce14" office:value-type="float" office:value="534791.17" calcext:value-type="float">
            <text:p>534.791,1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32807838.49" calcext:value-type="float" table:number-columns-spanned="2" table:number-rows-spanned="1">
            <text:p>132.807.838,49</text:p>
          </table:table-cell>
          <table:covered-table-cell table:style-name="ce12"/>
          <table:table-cell table:style-name="ce12" office:value-type="float" office:value="112762346.71" calcext:value-type="float">
            <text:p>112.762.346,71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7360787.65" calcext:value-type="float">
            <text:p>17.360.787,65</text:p>
          </table:table-cell>
          <table:table-cell table:style-name="ce12" office:value-type="float" office:value="11876264.41" calcext:value-type="float">
            <text:p>11.876.264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01620544.34" calcext:value-type="float" table:number-columns-spanned="2" table:number-rows-spanned="1">
            <text:p>101.620.544,34</text:p>
          </table:table-cell>
          <table:covered-table-cell table:style-name="ce14"/>
          <table:table-cell table:style-name="ce14" office:value-type="float" office:value="90597772.95" calcext:value-type="float">
            <text:p>90.597.772,95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7132370.29" calcext:value-type="float">
            <text:p>7.132.370,29</text:p>
          </table:table-cell>
          <table:table-cell table:style-name="ce14" office:value-type="float" office:value="4365993.62" calcext:value-type="float">
            <text:p>4.365.993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94488174.05" calcext:value-type="float" table:number-columns-spanned="2" table:number-rows-spanned="1">
            <text:p>94.488.174,05</text:p>
          </table:table-cell>
          <table:covered-table-cell table:style-name="ce14"/>
          <table:table-cell table:style-name="ce14" office:value-type="float" office:value="86234990.23" calcext:value-type="float">
            <text:p>86.234.990,23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5"/>
          <table:table-cell table:style-name="ce14" office:value-type="float" office:value="3210.9" calcext:value-type="float">
            <text:p>3.210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7132370.29" calcext:value-type="float" table:number-columns-spanned="2" table:number-rows-spanned="1">
            <text:p>7.132.370,29</text:p>
          </table:table-cell>
          <table:covered-table-cell table:style-name="ce14"/>
          <table:table-cell table:style-name="ce14" office:value-type="float" office:value="4362782.72" calcext:value-type="float">
            <text:p>4.362.782,72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7132370.29" calcext:value-type="float">
            <text:p>7.132.370,29</text:p>
          </table:table-cell>
          <table:table-cell table:style-name="ce14" office:value-type="float" office:value="4362782.72" calcext:value-type="float">
            <text:p>4.362.782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1187294.15" calcext:value-type="float" table:number-columns-spanned="2" table:number-rows-spanned="1">
            <text:p>31.187.294,15</text:p>
          </table:table-cell>
          <table:covered-table-cell table:style-name="ce14"/>
          <table:table-cell table:style-name="ce14" office:value-type="float" office:value="22164573.76" calcext:value-type="float">
            <text:p>22.164.573,76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0228417.36" calcext:value-type="float">
            <text:p>10.228.417,36</text:p>
          </table:table-cell>
          <table:table-cell table:style-name="ce14" office:value-type="float" office:value="7510270.79" calcext:value-type="float">
            <text:p>7.510.270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6483352.72" calcext:value-type="float" table:number-columns-spanned="2" table:number-rows-spanned="1">
            <text:p>26.483.352,72</text:p>
          </table:table-cell>
          <table:covered-table-cell table:style-name="ce14"/>
          <table:table-cell table:style-name="ce14" office:value-type="float" office:value="21120927.33" calcext:value-type="float">
            <text:p>21.120.927,33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0186199.98" calcext:value-type="float">
            <text:p>10.186.199,98</text:p>
          </table:table-cell>
          <table:table-cell table:style-name="ce14" office:value-type="float" office:value="7465679.3" calcext:value-type="float">
            <text:p>7.465.679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703941.43" calcext:value-type="float" table:number-columns-spanned="2" table:number-rows-spanned="1">
            <text:p>4.703.941,43</text:p>
          </table:table-cell>
          <table:covered-table-cell table:style-name="ce14"/>
          <table:table-cell table:style-name="ce14" office:value-type="float" office:value="1043646.43" calcext:value-type="float">
            <text:p>1.043.646,43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42217.38" calcext:value-type="float">
            <text:p>42.217,38</text:p>
          </table:table-cell>
          <table:table-cell table:style-name="ce14" office:value-type="float" office:value="44591.49" calcext:value-type="float">
            <text:p>44.591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19140998.47" calcext:value-type="float" table:number-columns-spanned="2" table:number-rows-spanned="1">
            <text:p>219.140.998,47</text:p>
          </table:table-cell>
          <table:covered-table-cell table:style-name="ce12"/>
          <table:table-cell table:style-name="ce12" office:value-type="float" office:value="202468903.73" calcext:value-type="float">
            <text:p>202.468.903,73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4144350.84" calcext:value-type="float">
            <text:p>44.144.350,84</text:p>
          </table:table-cell>
          <table:table-cell table:style-name="ce12" office:value-type="float" office:value="36714877.02" calcext:value-type="float">
            <text:p>36.714.877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9832437.46" calcext:value-type="float" table:number-columns-spanned="2" table:number-rows-spanned="1">
            <text:p>19.832.437,46</text:p>
          </table:table-cell>
          <table:covered-table-cell table:style-name="ce14"/>
          <table:table-cell table:style-name="ce14" office:value-type="float" office:value="15775406.26" calcext:value-type="float">
            <text:p>15.775.406,26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567157.53" calcext:value-type="float">
            <text:p>27.567.157,53</text:p>
          </table:table-cell>
          <table:table-cell table:style-name="ce14" office:value-type="float" office:value="22482968.48" calcext:value-type="float">
            <text:p>22.482.968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99189158.29" calcext:value-type="float" table:number-columns-spanned="2" table:number-rows-spanned="1">
            <text:p>199.189.158,29</text:p>
          </table:table-cell>
          <table:covered-table-cell table:style-name="ce14"/>
          <table:table-cell table:style-name="ce14" office:value-type="float" office:value="186597544.08" calcext:value-type="float">
            <text:p>186.597.544,08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6489934.54" calcext:value-type="float">
            <text:p>16.489.934,54</text:p>
          </table:table-cell>
          <table:table-cell table:style-name="ce14" office:value-type="float" office:value="14166487.36" calcext:value-type="float">
            <text:p>14.166.487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81652.32" calcext:value-type="float" table:number-columns-spanned="2" table:number-rows-spanned="1">
            <text:p>81.652,32</text:p>
          </table:table-cell>
          <table:covered-table-cell table:style-name="ce14"/>
          <table:table-cell table:style-name="ce14" office:value-type="float" office:value="63745.28" calcext:value-type="float">
            <text:p>63.745,28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81532.35" calcext:value-type="float">
            <text:p>81.532,35</text:p>
          </table:table-cell>
          <table:table-cell table:style-name="ce14" office:value-type="float" office:value="63916.29" calcext:value-type="float">
            <text:p>63.916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37750.4" calcext:value-type="float" table:number-columns-spanned="2" table:number-rows-spanned="1">
            <text:p>37.750,40</text:p>
          </table:table-cell>
          <table:covered-table-cell table:style-name="ce14"/>
          <table:table-cell table:style-name="ce14" office:value-type="float" office:value="32208.11" calcext:value-type="float">
            <text:p>32.208,11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5726.42" calcext:value-type="float">
            <text:p>5.726,42</text:p>
          </table:table-cell>
          <table:table-cell table:style-name="ce14" office:value-type="float" office:value="1504.89" calcext:value-type="float">
            <text:p>1.504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3000" calcext:value-type="float" table:number-columns-spanned="2" table:number-rows-spanned="1">
            <text:p>3.000,0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5726.42" calcext:value-type="float">
            <text:p>5.726,42</text:p>
          </table:table-cell>
          <table:table-cell table:style-name="ce14" office:value-type="float" office:value="1504.89" calcext:value-type="float">
            <text:p>1.504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34750.4" calcext:value-type="float" table:number-columns-spanned="2" table:number-rows-spanned="1">
            <text:p>34.750,40</text:p>
          </table:table-cell>
          <table:covered-table-cell table:style-name="ce14"/>
          <table:table-cell table:style-name="ce14" office:value-type="float" office:value="32208.11" calcext:value-type="float">
            <text:p>32.208,11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5582660.33" calcext:value-type="float" table:number-columns-spanned="2" table:number-rows-spanned="1">
            <text:p>25.582.660,33</text:p>
          </table:table-cell>
          <table:covered-table-cell table:style-name="ce12"/>
          <table:table-cell table:style-name="ce12" office:value-type="float" office:value="24121549.09" calcext:value-type="float">
            <text:p>24.121.549,0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9630418.7" calcext:value-type="float">
            <text:p>19.630.418,70</text:p>
          </table:table-cell>
          <table:table-cell table:style-name="ce12" office:value-type="float" office:value="16794010.8" calcext:value-type="float">
            <text:p>16.794.010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5582660.33" calcext:value-type="float" table:number-columns-spanned="2" table:number-rows-spanned="1">
            <text:p>25.582.660,33</text:p>
          </table:table-cell>
          <table:covered-table-cell table:style-name="ce14"/>
          <table:table-cell table:style-name="ce14" office:value-type="float" office:value="24121549.09" calcext:value-type="float">
            <text:p>24.121.549,0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9630418.7" calcext:value-type="float">
            <text:p>19.630.418,70</text:p>
          </table:table-cell>
          <table:table-cell table:style-name="ce14" office:value-type="float" office:value="16794010.8" calcext:value-type="float">
            <text:p>16.794.010,8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78894790" calcext:value-type="float" table:number-columns-spanned="2" table:number-rows-spanned="1">
            <text:p>378.894.790,00</text:p>
          </table:table-cell>
          <table:covered-table-cell table:style-name="ce16"/>
          <table:table-cell table:style-name="ce16" office:value-type="float" office:value="340803379.81" calcext:value-type="float">
            <text:p>340.803.379,81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78894790" calcext:value-type="float">
            <text:p>378.894.790,00</text:p>
          </table:table-cell>
          <table:table-cell table:style-name="ce16" office:value-type="float" office:value="340803379.81" calcext:value-type="float">
            <text:p>340.803.379,81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30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9275" style:display-name="PageStyle_RelatorioBalancoFinanceiro_927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3" meta:object-count="1"/>
    <meta:generator>LibreOffice/7.6.4.1$Windows_X86_64 LibreOffice_project/e19e193f88cd6c0525a17fb7a176ed8e6a3e2aa1</meta:generator>
  </office:meta>
</office:document-meta>
</file>