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4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83900532.41" calcext:value-type="float">
            <text:p>83.900.532,41</text:p>
          </table:table-cell>
          <table:table-cell table:style-name="ce12" office:value-type="float" office:value="95434766.89" calcext:value-type="float">
            <text:p>95.434.766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76083.98" calcext:value-type="float">
            <text:p>76.083,98</text:p>
          </table:table-cell>
          <table:table-cell table:style-name="ce12" office:value-type="float" office:value="107082" calcext:value-type="float">
            <text:p>107.082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76083.98" calcext:value-type="float">
            <text:p>76.083,98</text:p>
          </table:table-cell>
          <table:table-cell table:style-name="ce15" office:value-type="float" office:value="107082" calcext:value-type="float">
            <text:p>107.082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75.01" calcext:value-type="float">
            <text:p>75,01</text:p>
          </table:table-cell>
          <table:table-cell table:style-name="ce12" office:value-type="float" office:value="73.07" calcext:value-type="float">
            <text:p>73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75.01" calcext:value-type="float">
            <text:p>75,01</text:p>
          </table:table-cell>
          <table:table-cell table:style-name="ce15" office:value-type="float" office:value="73.07" calcext:value-type="float">
            <text:p>73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83760017.49" calcext:value-type="float">
            <text:p>83.760.017,49</text:p>
          </table:table-cell>
          <table:table-cell table:style-name="ce12" office:value-type="float" office:value="73662020.1" calcext:value-type="float">
            <text:p>73.662.020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83622117.62" calcext:value-type="float">
            <text:p>83.622.117,62</text:p>
          </table:table-cell>
          <table:table-cell table:style-name="ce15" office:value-type="float" office:value="73191803.7" calcext:value-type="float">
            <text:p>73.191.803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37899.87" calcext:value-type="float">
            <text:p>137.899,87</text:p>
          </table:table-cell>
          <table:table-cell table:style-name="ce15" office:value-type="float" office:value="470216.4" calcext:value-type="float">
            <text:p>470.216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4675.23" calcext:value-type="float">
            <text:p>14.675,23</text:p>
          </table:table-cell>
          <table:table-cell table:style-name="ce12" office:value-type="float" office:value="21613678.63" calcext:value-type="float">
            <text:p>21.613.678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4865.22" calcext:value-type="float">
            <text:p>24.865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4675.23" calcext:value-type="float">
            <text:p>14.675,23</text:p>
          </table:table-cell>
          <table:table-cell table:style-name="ce15" office:value-type="float" office:value="21588813.41" calcext:value-type="float">
            <text:p>21.588.813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9680.7" calcext:value-type="float">
            <text:p>49.680,70</text:p>
          </table:table-cell>
          <table:table-cell table:style-name="ce12" office:value-type="float" office:value="51913.09" calcext:value-type="float">
            <text:p>51.913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9680.7" calcext:value-type="float">
            <text:p>49.680,70</text:p>
          </table:table-cell>
          <table:table-cell table:style-name="ce15" office:value-type="float" office:value="51913.09" calcext:value-type="float">
            <text:p>51.913,0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88327808.24" calcext:value-type="float">
            <text:p>88.327.808,24</text:p>
          </table:table-cell>
          <table:table-cell table:style-name="ce12" office:value-type="float" office:value="75105701.29" calcext:value-type="float">
            <text:p>75.105.701,2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54859357.74" calcext:value-type="float">
            <text:p>54.859.357,74</text:p>
          </table:table-cell>
          <table:table-cell table:style-name="ce12" office:value-type="float" office:value="48129555.92" calcext:value-type="float">
            <text:p>48.129.555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42617972.61" calcext:value-type="float">
            <text:p>42.617.972,61</text:p>
          </table:table-cell>
          <table:table-cell table:style-name="ce15" office:value-type="float" office:value="37618160.6" calcext:value-type="float">
            <text:p>37.618.160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8997823.48" calcext:value-type="float">
            <text:p>8.997.823,48</text:p>
          </table:table-cell>
          <table:table-cell table:style-name="ce15" office:value-type="float" office:value="8043105.48" calcext:value-type="float">
            <text:p>8.043.105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015238.81" calcext:value-type="float">
            <text:p>3.015.238,81</text:p>
          </table:table-cell>
          <table:table-cell table:style-name="ce15" office:value-type="float" office:value="2258254.47" calcext:value-type="float">
            <text:p>2.258.254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28322.84" calcext:value-type="float">
            <text:p>228.322,84</text:p>
          </table:table-cell>
          <table:table-cell table:style-name="ce15" office:value-type="float" office:value="210035.37" calcext:value-type="float">
            <text:p>210.035,3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1500347.34" calcext:value-type="float">
            <text:p>11.500.347,34</text:p>
          </table:table-cell>
          <table:table-cell table:style-name="ce12" office:value-type="float" office:value="10266676.34" calcext:value-type="float">
            <text:p>10.266.676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8127580.28" calcext:value-type="float">
            <text:p>8.127.580,28</text:p>
          </table:table-cell>
          <table:table-cell table:style-name="ce15" office:value-type="float" office:value="7079880.23" calcext:value-type="float">
            <text:p>7.079.880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628782.7" calcext:value-type="float">
            <text:p>2.628.782,70</text:p>
          </table:table-cell>
          <table:table-cell table:style-name="ce15" office:value-type="float" office:value="2422824.36" calcext:value-type="float">
            <text:p>2.422.824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743984.36" calcext:value-type="float">
            <text:p>743.984,36</text:p>
          </table:table-cell>
          <table:table-cell table:style-name="ce15" office:value-type="float" office:value="763971.75" calcext:value-type="float">
            <text:p>763.971,7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776649.03" calcext:value-type="float">
            <text:p>4.776.649,03</text:p>
          </table:table-cell>
          <table:table-cell table:style-name="ce12" office:value-type="float" office:value="3607013.41" calcext:value-type="float">
            <text:p>3.607.013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3397.19" calcext:value-type="float">
            <text:p>43.397,19</text:p>
          </table:table-cell>
          <table:table-cell table:style-name="ce15" office:value-type="float" office:value="386073.57" calcext:value-type="float">
            <text:p>386.073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270710.25" calcext:value-type="float">
            <text:p>4.270.710,25</text:p>
          </table:table-cell>
          <table:table-cell table:style-name="ce15" office:value-type="float" office:value="2752852.31" calcext:value-type="float">
            <text:p>2.752.852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62541.59" calcext:value-type="float">
            <text:p>462.541,59</text:p>
          </table:table-cell>
          <table:table-cell table:style-name="ce15" office:value-type="float" office:value="468087.53" calcext:value-type="float">
            <text:p>468.087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837.63" calcext:value-type="float">
            <text:p>837,63</text:p>
          </table:table-cell>
          <table:table-cell table:style-name="ce12" office:value-type="float" office:value="246.9" calcext:value-type="float">
            <text:p>246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837.63" calcext:value-type="float">
            <text:p>837,63</text:p>
          </table:table-cell>
          <table:table-cell table:style-name="ce15" office:value-type="float" office:value="246.9" calcext:value-type="float">
            <text:p>246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0237397.49" calcext:value-type="float">
            <text:p>10.237.397,49</text:p>
          </table:table-cell>
          <table:table-cell table:style-name="ce12" office:value-type="float" office:value="8945764.99" calcext:value-type="float">
            <text:p>8.945.764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9974684.7" calcext:value-type="float">
            <text:p>9.974.684,70</text:p>
          </table:table-cell>
          <table:table-cell table:style-name="ce15" office:value-type="float" office:value="8882053.31" calcext:value-type="float">
            <text:p>8.882.053,3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37712.79" calcext:value-type="float">
            <text:p>237.712,79</text:p>
          </table:table-cell>
          <table:table-cell table:style-name="ce15" office:value-type="float" office:value="63711.68" calcext:value-type="float">
            <text:p>63.711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6757601.76" calcext:value-type="float">
            <text:p>6.757.601,76</text:p>
          </table:table-cell>
          <table:table-cell table:style-name="ce12" office:value-type="float" office:value="3917325.59" calcext:value-type="float">
            <text:p>3.917.325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6741886.38" calcext:value-type="float">
            <text:p>6.741.886,38</text:p>
          </table:table-cell>
          <table:table-cell table:style-name="ce15" office:value-type="float" office:value="3917325.59" calcext:value-type="float">
            <text:p>3.917.325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5481.38" calcext:value-type="float">
            <text:p>15.481,3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5938.29" calcext:value-type="float">
            <text:p>35.938,29</text:p>
          </table:table-cell>
          <table:table-cell table:style-name="ce12" office:value-type="float" office:value="18095.03" calcext:value-type="float">
            <text:p>18.095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3771.19" calcext:value-type="float">
            <text:p>23.771,19</text:p>
          </table:table-cell>
          <table:table-cell table:style-name="ce15" office:value-type="float" office:value="1773.84" calcext:value-type="float">
            <text:p>1.773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2167.1" calcext:value-type="float">
            <text:p>12.167,10</text:p>
          </table:table-cell>
          <table:table-cell table:style-name="ce15" office:value-type="float" office:value="16321.19" calcext:value-type="float">
            <text:p>16.321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59678.96" calcext:value-type="float">
            <text:p>159.678,96</text:p>
          </table:table-cell>
          <table:table-cell table:style-name="ce12" office:value-type="float" office:value="221023.11" calcext:value-type="float">
            <text:p>221.023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55200" calcext:value-type="float">
            <text:p>155.200,00</text:p>
          </table:table-cell>
          <table:table-cell table:style-name="ce15" office:value-type="float" office:value="217800.99" calcext:value-type="float">
            <text:p>217.800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4478.96" calcext:value-type="float">
            <text:p>4.478,96</text:p>
          </table:table-cell>
          <table:table-cell table:style-name="ce15" office:value-type="float" office:value="3222.12" calcext:value-type="float">
            <text:p>3.222,1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427275.83" calcext:value-type="float">
            <text:p>-4.427.275,83</text:p>
          </table:table-cell>
          <table:table-cell table:style-name="ce16" office:value-type="float" office:value="20329065.6" calcext:value-type="float">
            <text:p>20.329.065,6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