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C8000000C98D136337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8D136337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 - AUTARQUIA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000 - MINISTERIO DA EDUCACAO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R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7/04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96626708.21" calcext:value-type="float">
            <text:p>96.626.708,21</text:p>
          </table:table-cell>
          <table:table-cell table:style-name="ce12" office:value-type="float" office:value="106655920.82" calcext:value-type="float">
            <text:p>106.655.920,8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086512.66" calcext:value-type="float">
            <text:p>1.086.512,66</text:p>
          </table:table-cell>
          <table:table-cell table:style-name="ce12" office:value-type="float" office:value="1145108.52" calcext:value-type="float">
            <text:p>1.145.108,5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style-name="ce15" office:value-type="float" office:value="364707.46" calcext:value-type="float">
            <text:p>364.707,46</text:p>
          </table:table-cell>
          <table:table-cell table:style-name="ce15" office:value-type="float" office:value="281687.11" calcext:value-type="float">
            <text:p>281.687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style-name="ce15" office:value-type="float" office:value="487509.03" calcext:value-type="float">
            <text:p>487.509,03</text:p>
          </table:table-cell>
          <table:table-cell table:style-name="ce15" office:value-type="float" office:value="597194.3" calcext:value-type="float">
            <text:p>597.194,3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234296.17" calcext:value-type="float">
            <text:p>234.296,17</text:p>
          </table:table-cell>
          <table:table-cell table:style-name="ce15" office:value-type="float" office:value="266227.11" calcext:value-type="float">
            <text:p>266.227,1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82.01" calcext:value-type="float">
            <text:p>82,01</text:p>
          </table:table-cell>
          <table:table-cell table:style-name="ce12" office:value-type="float" office:value="74.07" calcext:value-type="float">
            <text:p>74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7" calcext:value-type="float">
            <text:p>7,00</text:p>
          </table:table-cell>
          <table:table-cell table:style-name="ce15" office:value-type="float" office:value="1" calcext:value-type="float">
            <text:p>1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75.01" calcext:value-type="float">
            <text:p>75,01</text:p>
          </table:table-cell>
          <table:table-cell table:style-name="ce15" office:value-type="float" office:value="73.07" calcext:value-type="float">
            <text:p>73,0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94197263.5" calcext:value-type="float">
            <text:p>94.197.263,50</text:p>
          </table:table-cell>
          <table:table-cell table:style-name="ce12" office:value-type="float" office:value="83237238.22" calcext:value-type="float">
            <text:p>83.237.238,2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93606586.56" calcext:value-type="float">
            <text:p>93.606.586,56</text:p>
          </table:table-cell>
          <table:table-cell table:style-name="ce15" office:value-type="float" office:value="82176747.88" calcext:value-type="float">
            <text:p>82.176.747,8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590676.94" calcext:value-type="float">
            <text:p>590.676,94</text:p>
          </table:table-cell>
          <table:table-cell table:style-name="ce15" office:value-type="float" office:value="1060490.34" calcext:value-type="float">
            <text:p>1.060.490,3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1186462.49" calcext:value-type="float">
            <text:p>1.186.462,49</text:p>
          </table:table-cell>
          <table:table-cell table:style-name="ce12" office:value-type="float" office:value="22078319.24" calcext:value-type="float">
            <text:p>22.078.319,2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228.98" calcext:value-type="float">
            <text:p>228,98</text:p>
          </table:table-cell>
          <table:table-cell table:style-name="ce15" office:value-type="float" office:value="26128.51" calcext:value-type="float">
            <text:p>26.128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1186233.51" calcext:value-type="float">
            <text:p>1.186.233,51</text:p>
          </table:table-cell>
          <table:table-cell table:style-name="ce15" office:value-type="float" office:value="22052190.73" calcext:value-type="float">
            <text:p>22.052.190,7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56387.55" calcext:value-type="float">
            <text:p>156.387,55</text:p>
          </table:table-cell>
          <table:table-cell table:style-name="ce12" office:value-type="float" office:value="195180.77" calcext:value-type="float">
            <text:p>195.180,7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56387.55" calcext:value-type="float">
            <text:p>156.387,55</text:p>
          </table:table-cell>
          <table:table-cell table:style-name="ce15" office:value-type="float" office:value="195180.77" calcext:value-type="float">
            <text:p>195.180,77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01033106.36" calcext:value-type="float">
            <text:p>101.033.106,36</text:p>
          </table:table-cell>
          <table:table-cell table:style-name="ce12" office:value-type="float" office:value="94138230.41" calcext:value-type="float">
            <text:p>94.138.230,4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55148174.22" calcext:value-type="float">
            <text:p>55.148.174,22</text:p>
          </table:table-cell>
          <table:table-cell table:style-name="ce12" office:value-type="float" office:value="48130655.92" calcext:value-type="float">
            <text:p>48.130.655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42617972.61" calcext:value-type="float">
            <text:p>42.617.972,61</text:p>
          </table:table-cell>
          <table:table-cell table:style-name="ce15" office:value-type="float" office:value="37618160.6" calcext:value-type="float">
            <text:p>37.618.160,6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8997823.48" calcext:value-type="float">
            <text:p>8.997.823,48</text:p>
          </table:table-cell>
          <table:table-cell table:style-name="ce15" office:value-type="float" office:value="8043105.48" calcext:value-type="float">
            <text:p>8.043.105,4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3015238.81" calcext:value-type="float">
            <text:p>3.015.238,81</text:p>
          </table:table-cell>
          <table:table-cell table:style-name="ce15" office:value-type="float" office:value="2258254.47" calcext:value-type="float">
            <text:p>2.258.254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517139.32" calcext:value-type="float">
            <text:p>517.139,32</text:p>
          </table:table-cell>
          <table:table-cell table:style-name="ce15" office:value-type="float" office:value="211135.37" calcext:value-type="float">
            <text:p>211.135,3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1503668.37" calcext:value-type="float">
            <text:p>11.503.668,37</text:p>
          </table:table-cell>
          <table:table-cell table:style-name="ce12" office:value-type="float" office:value="10270759.42" calcext:value-type="float">
            <text:p>10.270.759,4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8127580.28" calcext:value-type="float">
            <text:p>8.127.580,28</text:p>
          </table:table-cell>
          <table:table-cell table:style-name="ce15" office:value-type="float" office:value="7079880.23" calcext:value-type="float">
            <text:p>7.079.880,2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2628782.7" calcext:value-type="float">
            <text:p>2.628.782,70</text:p>
          </table:table-cell>
          <table:table-cell table:style-name="ce15" office:value-type="float" office:value="2422824.36" calcext:value-type="float">
            <text:p>2.422.824,3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747305.39" calcext:value-type="float">
            <text:p>747.305,39</text:p>
          </table:table-cell>
          <table:table-cell table:style-name="ce15" office:value-type="float" office:value="768054.83" calcext:value-type="float">
            <text:p>768.054,8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5070571.66" calcext:value-type="float">
            <text:p>15.070.571,66</text:p>
          </table:table-cell>
          <table:table-cell table:style-name="ce12" office:value-type="float" office:value="21692120.72" calcext:value-type="float">
            <text:p>21.692.120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1856882.49" calcext:value-type="float">
            <text:p>1.856.882,49</text:p>
          </table:table-cell>
          <table:table-cell table:style-name="ce15" office:value-type="float" office:value="2124151.16" calcext:value-type="float">
            <text:p>2.124.151,1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0795323.73" calcext:value-type="float">
            <text:p>10.795.323,73</text:p>
          </table:table-cell>
          <table:table-cell table:style-name="ce15" office:value-type="float" office:value="9840075.55" calcext:value-type="float">
            <text:p>9.840.075,5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2418365.44" calcext:value-type="float">
            <text:p>2.418.365,44</text:p>
          </table:table-cell>
          <table:table-cell table:style-name="ce15" office:value-type="float" office:value="9727894.01" calcext:value-type="float">
            <text:p>9.727.894,0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1409.29" calcext:value-type="float">
            <text:p>1.409,29</text:p>
          </table:table-cell>
          <table:table-cell table:style-name="ce12" office:value-type="float" office:value="583.45" calcext:value-type="float">
            <text:p>583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1409.29" calcext:value-type="float">
            <text:p>1.409,29</text:p>
          </table:table-cell>
          <table:table-cell table:style-name="ce15" office:value-type="float" office:value="583.45" calcext:value-type="float">
            <text:p>583,4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0656481.68" calcext:value-type="float">
            <text:p>10.656.481,68</text:p>
          </table:table-cell>
          <table:table-cell table:style-name="ce12" office:value-type="float" office:value="9066811.85" calcext:value-type="float">
            <text:p>9.066.811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0355822.77" calcext:value-type="float">
            <text:p>10.355.822,77</text:p>
          </table:table-cell>
          <table:table-cell table:style-name="ce15" office:value-type="float" office:value="8915247.79" calcext:value-type="float">
            <text:p>8.915.247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275658.91" calcext:value-type="float">
            <text:p>275.658,91</text:p>
          </table:table-cell>
          <table:table-cell table:style-name="ce15" office:value-type="float" office:value="151564.06" calcext:value-type="float">
            <text:p>151.564,0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7373717.4" calcext:value-type="float">
            <text:p>7.373.717,40</text:p>
          </table:table-cell>
          <table:table-cell table:style-name="ce12" office:value-type="float" office:value="3936129.44" calcext:value-type="float">
            <text:p>3.936.129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232.17" calcext:value-type="float">
            <text:p>9.232,1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6741886.38" calcext:value-type="float">
            <text:p>6.741.886,38</text:p>
          </table:table-cell>
          <table:table-cell table:style-name="ce15" office:value-type="float" office:value="3917325.59" calcext:value-type="float">
            <text:p>3.917.325,5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631597.02" calcext:value-type="float">
            <text:p>631.597,02</text:p>
          </table:table-cell>
          <table:table-cell table:style-name="ce15" office:value-type="float" office:value="9571.68" calcext:value-type="float">
            <text:p>9.571,6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26569.4" calcext:value-type="float">
            <text:p>126.569,40</text:p>
          </table:table-cell>
          <table:table-cell table:style-name="ce12" office:value-type="float" office:value="43184.2" calcext:value-type="float">
            <text:p>43.184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3920.52" calcext:value-type="float">
            <text:p>33.920,52</text:p>
          </table:table-cell>
          <table:table-cell table:style-name="ce15" office:value-type="float" office:value="7735.51" calcext:value-type="float">
            <text:p>7.735,5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92648.88" calcext:value-type="float">
            <text:p>92.648,88</text:p>
          </table:table-cell>
          <table:table-cell table:style-name="ce15" office:value-type="float" office:value="35448.69" calcext:value-type="float">
            <text:p>35.448,6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152514.34" calcext:value-type="float">
            <text:p>1.152.514,34</text:p>
          </table:table-cell>
          <table:table-cell table:style-name="ce12" office:value-type="float" office:value="997985.41" calcext:value-type="float">
            <text:p>997.985,4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146436.98" calcext:value-type="float">
            <text:p>1.146.436,98</text:p>
          </table:table-cell>
          <table:table-cell table:style-name="ce15" office:value-type="float" office:value="992837.82" calcext:value-type="float">
            <text:p>992.837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6077.36" calcext:value-type="float">
            <text:p>6.077,36</text:p>
          </table:table-cell>
          <table:table-cell table:style-name="ce15" office:value-type="float" office:value="5147.59" calcext:value-type="float">
            <text:p>5.147,59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4406398.15" calcext:value-type="float">
            <text:p>-4.406.398,15</text:p>
          </table:table-cell>
          <table:table-cell table:style-name="ce16" office:value-type="float" office:value="12517690.41" calcext:value-type="float">
            <text:p>12.517.690,41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$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7.6.4.1$Windows_X86_64 LibreOffice_project/e19e193f88cd6c0525a17fb7a176ed8e6a3e2aa1</meta:generator>
  </office:meta>
</office:document-meta>
</file>