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9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9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4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52830.83" calcext:value-type="float" table:number-columns-spanned="2" table:number-rows-spanned="1">
            <text:p>1.152.830,83</text:p>
          </table:table-cell>
          <table:covered-table-cell table:style-name="ce12"/>
          <table:table-cell table:style-name="ce12" office:value-type="float" office:value="1200079.04" calcext:value-type="float">
            <text:p>1.200.079,0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9300186.45" calcext:value-type="float">
            <text:p>279.300.186,45</text:p>
          </table:table-cell>
          <table:table-cell table:style-name="ce12" office:value-type="float" office:value="261812162.39" calcext:value-type="float">
            <text:p>261.812.162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6463465.85" calcext:value-type="float">
            <text:p>236.463.465,85</text:p>
          </table:table-cell>
          <table:table-cell table:style-name="ce12" office:value-type="float" office:value="223868118.3" calcext:value-type="float">
            <text:p>223.868.118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159273.37" calcext:value-type="float" table:number-columns-spanned="2" table:number-rows-spanned="1">
            <text:p>1.159.273,37</text:p>
          </table:table-cell>
          <table:covered-table-cell table:style-name="ce12"/>
          <table:table-cell table:style-name="ce12" office:value-type="float" office:value="1200418.98" calcext:value-type="float">
            <text:p>1.200.418,9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36720.6" calcext:value-type="float">
            <text:p>42.836.720,60</text:p>
          </table:table-cell>
          <table:table-cell table:style-name="ce12" office:value-type="float" office:value="37944044.09" calcext:value-type="float">
            <text:p>37.944.04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097.04" calcext:value-type="float" table:number-columns-spanned="2" table:number-rows-spanned="1">
            <text:p>6.097,04</text:p>
          </table:table-cell>
          <table:covered-table-cell table:style-name="ce14"/>
          <table:table-cell table:style-name="ce14" office:value-type="float" office:value="4079.48" calcext:value-type="float">
            <text:p>4.079,4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153176.33" calcext:value-type="float" table:number-columns-spanned="2" table:number-rows-spanned="1">
            <text:p>1.153.176,33</text:p>
          </table:table-cell>
          <table:covered-table-cell table:style-name="ce14"/>
          <table:table-cell table:style-name="ce14" office:value-type="float" office:value="1196339.5" calcext:value-type="float">
            <text:p>1.196.339,50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1249" calcext:value-type="float">
            <text:p>1.249,00</text:p>
          </table:table-cell>
          <table:table-cell table:style-name="ce14" office:value-type="float" office:value="25677.35" calcext:value-type="float">
            <text:p>25.677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442.54" calcext:value-type="float" table:number-columns-spanned="2" table:number-rows-spanned="1">
            <text:p>-6.442,54</text:p>
          </table:table-cell>
          <table:covered-table-cell table:style-name="ce12"/>
          <table:table-cell table:style-name="ce12" office:value-type="float" office:value="-339.94" calcext:value-type="float">
            <text:p>-339,9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83622117.62" calcext:value-type="float" table:number-columns-spanned="2" table:number-rows-spanned="1">
            <text:p>83.622.117,62</text:p>
          </table:table-cell>
          <table:covered-table-cell table:style-name="ce12"/>
          <table:table-cell table:style-name="ce12" office:value-type="float" office:value="73191803.7" calcext:value-type="float">
            <text:p>73.191.803,7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9974684.7" calcext:value-type="float">
            <text:p>9.974.684,70</text:p>
          </table:table-cell>
          <table:table-cell table:style-name="ce12" office:value-type="float" office:value="8882053.31" calcext:value-type="float">
            <text:p>8.882.053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66888171.15" calcext:value-type="float" table:number-columns-spanned="2" table:number-rows-spanned="1">
            <text:p>66.888.171,15</text:p>
          </table:table-cell>
          <table:covered-table-cell table:style-name="ce14"/>
          <table:table-cell table:style-name="ce14" office:value-type="float" office:value="63628950.37" calcext:value-type="float">
            <text:p>63.628.950,3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104020.97" calcext:value-type="float">
            <text:p>2.104.020,97</text:p>
          </table:table-cell>
          <table:table-cell table:style-name="ce14" office:value-type="float" office:value="2448297.4" calcext:value-type="float">
            <text:p>2.448.297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66581490.89" calcext:value-type="float" table:number-columns-spanned="2" table:number-rows-spanned="1">
            <text:p>66.581.490,89</text:p>
          </table:table-cell>
          <table:covered-table-cell table:style-name="ce14"/>
          <table:table-cell table:style-name="ce14" office:value-type="float" office:value="63612790.86" calcext:value-type="float">
            <text:p>63.612.790,8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2981.55" calcext:value-type="float">
            <text:p>2.98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06680.26" calcext:value-type="float" table:number-columns-spanned="2" table:number-rows-spanned="1">
            <text:p>306.680,26</text:p>
          </table:table-cell>
          <table:covered-table-cell table:style-name="ce14"/>
          <table:table-cell table:style-name="ce14" office:value-type="float" office:value="16159.51" calcext:value-type="float">
            <text:p>16.159,5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104020.97" calcext:value-type="float">
            <text:p>2.104.020,97</text:p>
          </table:table-cell>
          <table:table-cell table:style-name="ce14" office:value-type="float" office:value="2445315.85" calcext:value-type="float">
            <text:p>2.445.315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6733946.47" calcext:value-type="float" table:number-columns-spanned="2" table:number-rows-spanned="1">
            <text:p>16.733.946,47</text:p>
          </table:table-cell>
          <table:covered-table-cell table:style-name="ce14"/>
          <table:table-cell table:style-name="ce14" office:value-type="float" office:value="9562853.33" calcext:value-type="float">
            <text:p>9.562.853,3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870663.73" calcext:value-type="float">
            <text:p>7.870.663,73</text:p>
          </table:table-cell>
          <table:table-cell table:style-name="ce14" office:value-type="float" office:value="6433755.91" calcext:value-type="float">
            <text:p>6.433.755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2238455.07" calcext:value-type="float" table:number-columns-spanned="2" table:number-rows-spanned="1">
            <text:p>12.238.455,07</text:p>
          </table:table-cell>
          <table:covered-table-cell table:style-name="ce14"/>
          <table:table-cell table:style-name="ce14" office:value-type="float" office:value="8849530.96" calcext:value-type="float">
            <text:p>8.849.530,9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841951.62" calcext:value-type="float">
            <text:p>7.841.951,62</text:p>
          </table:table-cell>
          <table:table-cell table:style-name="ce14" office:value-type="float" office:value="6411782.17" calcext:value-type="float">
            <text:p>6.411.78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495491.4" calcext:value-type="float" table:number-columns-spanned="2" table:number-rows-spanned="1">
            <text:p>4.495.491,40</text:p>
          </table:table-cell>
          <table:covered-table-cell table:style-name="ce14"/>
          <table:table-cell table:style-name="ce14" office:value-type="float" office:value="713322.37" calcext:value-type="float">
            <text:p>713.322,3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8712.11" calcext:value-type="float">
            <text:p>28.712,11</text:p>
          </table:table-cell>
          <table:table-cell table:style-name="ce14" office:value-type="float" office:value="21973.74" calcext:value-type="float">
            <text:p>21.973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29869290.14" calcext:value-type="float" table:number-columns-spanned="2" table:number-rows-spanned="1">
            <text:p>229.869.290,14</text:p>
          </table:table-cell>
          <table:covered-table-cell table:style-name="ce12"/>
          <table:table-cell table:style-name="ce12" office:value-type="float" office:value="214341127.01" calcext:value-type="float">
            <text:p>214.341.127,0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2976876.94" calcext:value-type="float">
            <text:p>32.976.876,94</text:p>
          </table:table-cell>
          <table:table-cell table:style-name="ce12" office:value-type="float" office:value="25354052.59" calcext:value-type="float">
            <text:p>25.354.052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142900.21" calcext:value-type="float" table:number-columns-spanned="2" table:number-rows-spanned="1">
            <text:p>18.142.900,21</text:p>
          </table:table-cell>
          <table:covered-table-cell table:style-name="ce14"/>
          <table:table-cell table:style-name="ce14" office:value-type="float" office:value="13960762.85" calcext:value-type="float">
            <text:p>13.960.762,8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2024.12" calcext:value-type="float">
            <text:p>27.072.024,12</text:p>
          </table:table-cell>
          <table:table-cell table:style-name="ce14" office:value-type="float" office:value="21409093.68" calcext:value-type="float">
            <text:p>21.409.093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11655216.8" calcext:value-type="float" table:number-columns-spanned="2" table:number-rows-spanned="1">
            <text:p>211.655.216,80</text:p>
          </table:table-cell>
          <table:covered-table-cell table:style-name="ce14"/>
          <table:table-cell table:style-name="ce14" office:value-type="float" office:value="200334902.44" calcext:value-type="float">
            <text:p>200.334.902,4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748297.24" calcext:value-type="float">
            <text:p>3.748.297,24</text:p>
          </table:table-cell>
          <table:table-cell table:style-name="ce14" office:value-type="float" office:value="2336810.76" calcext:value-type="float">
            <text:p>2.336.810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71173.13" calcext:value-type="float" table:number-columns-spanned="2" table:number-rows-spanned="1">
            <text:p>71.173,13</text:p>
          </table:table-cell>
          <table:covered-table-cell table:style-name="ce14"/>
          <table:table-cell table:style-name="ce14" office:value-type="float" office:value="45461.72" calcext:value-type="float">
            <text:p>45.461,7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1173.13" calcext:value-type="float">
            <text:p>71.173,13</text:p>
          </table:table-cell>
          <table:table-cell table:style-name="ce14" office:value-type="float" office:value="45461.72" calcext:value-type="float">
            <text:p>45.46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2085382.45" calcext:value-type="float">
            <text:p>2.085.382,45</text:p>
          </table:table-cell>
          <table:table-cell table:style-name="ce14" office:value-type="float" office:value="1562686.43" calcext:value-type="float">
            <text:p>1.562.686,4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029985.66" calcext:value-type="float">
            <text:p>1.029.985,66</text:p>
          </table:table-cell>
          <table:table-cell table:style-name="ce14" office:value-type="float" office:value="492939.69" calcext:value-type="float">
            <text:p>492.939,6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047709.81" calcext:value-type="float">
            <text:p>1.047.709,81</text:p>
          </table:table-cell>
          <table:table-cell table:style-name="ce14" office:value-type="float" office:value="1068943.61" calcext:value-type="float">
            <text:p>1.068.943,6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7686.98" calcext:value-type="float">
            <text:p>7.686,98</text:p>
          </table:table-cell>
          <table:table-cell table:style-name="ce14" office:value-type="float" office:value="803.13" calcext:value-type="float">
            <text:p>80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481700.2" calcext:value-type="float">
            <text:p>15.481.700,20</text:p>
          </table:table-cell>
          <table:table-cell table:style-name="ce12" office:value-type="float" office:value="14094050.14" calcext:value-type="float">
            <text:p>14.094.050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481700.2" calcext:value-type="float">
            <text:p>15.481.700,20</text:p>
          </table:table-cell>
          <table:table-cell table:style-name="ce14" office:value-type="float" office:value="14094050.14" calcext:value-type="float">
            <text:p>14.094.050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37733448.29" calcext:value-type="float" table:number-columns-spanned="2" table:number-rows-spanned="1">
            <text:p>337.733.448,29</text:p>
          </table:table-cell>
          <table:covered-table-cell table:style-name="ce16"/>
          <table:table-cell table:style-name="ce16" office:value-type="float" office:value="310142318.43" calcext:value-type="float">
            <text:p>310.142.318,4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37733448.29" calcext:value-type="float">
            <text:p>337.733.448,29</text:p>
          </table:table-cell>
          <table:table-cell table:style-name="ce16" office:value-type="float" office:value="310142318.43" calcext:value-type="float">
            <text:p>310.142.318,4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9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925" style:display-name="PageStyle_RelatorioBalancoFinanceiro_79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1" meta:object-count="1"/>
    <meta:generator>LibreOffice/7.6.4.1$Windows_X86_64 LibreOffice_project/e19e193f88cd6c0525a17fb7a176ed8e6a3e2aa1</meta:generator>
  </office:meta>
</office:document-meta>
</file>