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53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5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4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52830.83" calcext:value-type="float" table:number-columns-spanned="2" table:number-rows-spanned="1">
            <text:p>1.152.830,83</text:p>
          </table:table-cell>
          <table:covered-table-cell table:style-name="ce12"/>
          <table:table-cell table:style-name="ce12" office:value-type="float" office:value="1200079.04" calcext:value-type="float">
            <text:p>1.200.079,0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5629594.56" calcext:value-type="float">
            <text:p>285.629.594,56</text:p>
          </table:table-cell>
          <table:table-cell table:style-name="ce12" office:value-type="float" office:value="268687252.24" calcext:value-type="float">
            <text:p>268.687.252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42734007.14" calcext:value-type="float">
            <text:p>242.734.007,14</text:p>
          </table:table-cell>
          <table:table-cell table:style-name="ce12" office:value-type="float" office:value="230498621.04" calcext:value-type="float">
            <text:p>230.498.621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159273.37" calcext:value-type="float" table:number-columns-spanned="2" table:number-rows-spanned="1">
            <text:p>1.159.273,37</text:p>
          </table:table-cell>
          <table:covered-table-cell table:style-name="ce12"/>
          <table:table-cell table:style-name="ce12" office:value-type="float" office:value="1200418.98" calcext:value-type="float">
            <text:p>1.200.418,9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95587.42" calcext:value-type="float">
            <text:p>42.895.587,42</text:p>
          </table:table-cell>
          <table:table-cell table:style-name="ce12" office:value-type="float" office:value="38188631.2" calcext:value-type="float">
            <text:p>38.188.631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097.04" calcext:value-type="float" table:number-columns-spanned="2" table:number-rows-spanned="1">
            <text:p>6.097,04</text:p>
          </table:table-cell>
          <table:covered-table-cell table:style-name="ce14"/>
          <table:table-cell table:style-name="ce14" office:value-type="float" office:value="4079.48" calcext:value-type="float">
            <text:p>4.079,4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153176.33" calcext:value-type="float" table:number-columns-spanned="2" table:number-rows-spanned="1">
            <text:p>1.153.176,33</text:p>
          </table:table-cell>
          <table:covered-table-cell table:style-name="ce14"/>
          <table:table-cell table:style-name="ce14" office:value-type="float" office:value="1196339.5" calcext:value-type="float">
            <text:p>1.196.339,50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60115.82" calcext:value-type="float">
            <text:p>60.115,82</text:p>
          </table:table-cell>
          <table:table-cell table:style-name="ce14" office:value-type="float" office:value="270264.46" calcext:value-type="float">
            <text:p>270.264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442.54" calcext:value-type="float" table:number-columns-spanned="2" table:number-rows-spanned="1">
            <text:p>-6.442,54</text:p>
          </table:table-cell>
          <table:covered-table-cell table:style-name="ce12"/>
          <table:table-cell table:style-name="ce12" office:value-type="float" office:value="-339.94" calcext:value-type="float">
            <text:p>-339,9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93606586.56" calcext:value-type="float" table:number-columns-spanned="2" table:number-rows-spanned="1">
            <text:p>93.606.586,56</text:p>
          </table:table-cell>
          <table:covered-table-cell table:style-name="ce12"/>
          <table:table-cell table:style-name="ce12" office:value-type="float" office:value="82176747.88" calcext:value-type="float">
            <text:p>82.176.747,8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0355822.77" calcext:value-type="float">
            <text:p>10.355.822,77</text:p>
          </table:table-cell>
          <table:table-cell table:style-name="ce12" office:value-type="float" office:value="8915247.79" calcext:value-type="float">
            <text:p>8.915.247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68992192.12" calcext:value-type="float" table:number-columns-spanned="2" table:number-rows-spanned="1">
            <text:p>68.992.192,12</text:p>
          </table:table-cell>
          <table:covered-table-cell table:style-name="ce14"/>
          <table:table-cell table:style-name="ce14" office:value-type="float" office:value="66078246.22" calcext:value-type="float">
            <text:p>66.078.246,2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410701.23" calcext:value-type="float">
            <text:p>2.410.701,23</text:p>
          </table:table-cell>
          <table:table-cell table:style-name="ce14" office:value-type="float" office:value="2468436.91" calcext:value-type="float">
            <text:p>2.468.436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66581490.89" calcext:value-type="float" table:number-columns-spanned="2" table:number-rows-spanned="1">
            <text:p>66.581.490,89</text:p>
          </table:table-cell>
          <table:covered-table-cell table:style-name="ce14"/>
          <table:table-cell table:style-name="ce14" office:value-type="float" office:value="63612790.86" calcext:value-type="float">
            <text:p>63.612.790,8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2981.55" calcext:value-type="float">
            <text:p>2.98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410701.23" calcext:value-type="float" table:number-columns-spanned="2" table:number-rows-spanned="1">
            <text:p>2.410.701,23</text:p>
          </table:table-cell>
          <table:covered-table-cell table:style-name="ce14"/>
          <table:table-cell table:style-name="ce14" office:value-type="float" office:value="2465455.36" calcext:value-type="float">
            <text:p>2.465.455,36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410701.23" calcext:value-type="float">
            <text:p>2.410.701,23</text:p>
          </table:table-cell>
          <table:table-cell table:style-name="ce14" office:value-type="float" office:value="2465455.36" calcext:value-type="float">
            <text:p>2.465.455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4614394.44" calcext:value-type="float" table:number-columns-spanned="2" table:number-rows-spanned="1">
            <text:p>24.614.394,44</text:p>
          </table:table-cell>
          <table:covered-table-cell table:style-name="ce14"/>
          <table:table-cell table:style-name="ce14" office:value-type="float" office:value="16098501.66" calcext:value-type="float">
            <text:p>16.098.501,6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945121.54" calcext:value-type="float">
            <text:p>7.945.121,54</text:p>
          </table:table-cell>
          <table:table-cell table:style-name="ce14" office:value-type="float" office:value="6446810.88" calcext:value-type="float">
            <text:p>6.446.81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0080406.69" calcext:value-type="float" table:number-columns-spanned="2" table:number-rows-spanned="1">
            <text:p>20.080.406,69</text:p>
          </table:table-cell>
          <table:covered-table-cell table:style-name="ce14"/>
          <table:table-cell table:style-name="ce14" office:value-type="float" office:value="15163180.7" calcext:value-type="float">
            <text:p>15.163.180,7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912164.8" calcext:value-type="float">
            <text:p>7.912.164,80</text:p>
          </table:table-cell>
          <table:table-cell table:style-name="ce14" office:value-type="float" office:value="6416262.3" calcext:value-type="float">
            <text:p>6.416.262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533987.75" calcext:value-type="float" table:number-columns-spanned="2" table:number-rows-spanned="1">
            <text:p>4.533.987,75</text:p>
          </table:table-cell>
          <table:covered-table-cell table:style-name="ce14"/>
          <table:table-cell table:style-name="ce14" office:value-type="float" office:value="935320.96" calcext:value-type="float">
            <text:p>935.320,9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2956.74" calcext:value-type="float">
            <text:p>32.956,74</text:p>
          </table:table-cell>
          <table:table-cell table:style-name="ce14" office:value-type="float" office:value="30548.58" calcext:value-type="float">
            <text:p>30.548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33840134.17" calcext:value-type="float" table:number-columns-spanned="2" table:number-rows-spanned="1">
            <text:p>233.840.134,17</text:p>
          </table:table-cell>
          <table:covered-table-cell table:style-name="ce12"/>
          <table:table-cell table:style-name="ce12" office:value-type="float" office:value="218415493.19" calcext:value-type="float">
            <text:p>218.415.493,19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0023973.68" calcext:value-type="float">
            <text:p>40.023.973,68</text:p>
          </table:table-cell>
          <table:table-cell table:style-name="ce12" office:value-type="float" office:value="31683413.77" calcext:value-type="float">
            <text:p>31.683.413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995829.27" calcext:value-type="float" table:number-columns-spanned="2" table:number-rows-spanned="1">
            <text:p>18.995.829,27</text:p>
          </table:table-cell>
          <table:covered-table-cell table:style-name="ce14"/>
          <table:table-cell table:style-name="ce14" office:value-type="float" office:value="14789388.43" calcext:value-type="float">
            <text:p>14.789.388,4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61613.01" calcext:value-type="float">
            <text:p>27.561.613,01</text:p>
          </table:table-cell>
          <table:table-cell table:style-name="ce14" office:value-type="float" office:value="22422691.53" calcext:value-type="float">
            <text:p>22.422.691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14739258.9" calcext:value-type="float" table:number-columns-spanned="2" table:number-rows-spanned="1">
            <text:p>214.739.258,90</text:p>
          </table:table-cell>
          <table:covered-table-cell table:style-name="ce14"/>
          <table:table-cell table:style-name="ce14" office:value-type="float" office:value="203552597.54" calcext:value-type="float">
            <text:p>203.552.597,5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2376487.39" calcext:value-type="float">
            <text:p>12.376.487,39</text:p>
          </table:table-cell>
          <table:table-cell table:style-name="ce14" office:value-type="float" office:value="9212689.28" calcext:value-type="float">
            <text:p>9.212.689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78186.3" calcext:value-type="float" table:number-columns-spanned="2" table:number-rows-spanned="1">
            <text:p>78.186,30</text:p>
          </table:table-cell>
          <table:covered-table-cell table:style-name="ce14"/>
          <table:table-cell table:style-name="ce14" office:value-type="float" office:value="47058.82" calcext:value-type="float">
            <text:p>47.058,8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8186.3" calcext:value-type="float">
            <text:p>78.186,30</text:p>
          </table:table-cell>
          <table:table-cell table:style-name="ce14" office:value-type="float" office:value="47229.83" calcext:value-type="float">
            <text:p>47.229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6859.7" calcext:value-type="float" table:number-columns-spanned="2" table:number-rows-spanned="1">
            <text:p>26.859,70</text:p>
          </table:table-cell>
          <table:covered-table-cell table:style-name="ce14"/>
          <table:table-cell table:style-name="ce14" office:value-type="float" office:value="26448.4" calcext:value-type="float">
            <text:p>26.448,4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7686.98" calcext:value-type="float">
            <text:p>7.686,98</text:p>
          </table:table-cell>
          <table:table-cell table:style-name="ce14" office:value-type="float" office:value="803.13" calcext:value-type="float">
            <text:p>803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6859.7" calcext:value-type="float" table:number-columns-spanned="2" table:number-rows-spanned="1">
            <text:p>26.859,70</text:p>
          </table:table-cell>
          <table:covered-table-cell table:style-name="ce14"/>
          <table:table-cell table:style-name="ce14" office:value-type="float" office:value="26448.4" calcext:value-type="float">
            <text:p>26.448,4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7686.98" calcext:value-type="float">
            <text:p>7.686,98</text:p>
          </table:table-cell>
          <table:table-cell table:style-name="ce14" office:value-type="float" office:value="803.13" calcext:value-type="float">
            <text:p>80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8172820.88" calcext:value-type="float">
            <text:p>18.172.820,88</text:p>
          </table:table-cell>
          <table:table-cell table:style-name="ce12" office:value-type="float" office:value="16627955.4" calcext:value-type="float">
            <text:p>16.627.955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8172820.88" calcext:value-type="float">
            <text:p>18.172.820,88</text:p>
          </table:table-cell>
          <table:table-cell table:style-name="ce14" office:value-type="float" office:value="16627955.4" calcext:value-type="float">
            <text:p>16.627.955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54182211.89" calcext:value-type="float" table:number-columns-spanned="2" table:number-rows-spanned="1">
            <text:p>354.182.211,89</text:p>
          </table:table-cell>
          <table:covered-table-cell table:style-name="ce16"/>
          <table:table-cell table:style-name="ce16" office:value-type="float" office:value="325913869.2" calcext:value-type="float">
            <text:p>325.913.869,2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54182211.89" calcext:value-type="float">
            <text:p>354.182.211,89</text:p>
          </table:table-cell>
          <table:table-cell table:style-name="ce16" office:value-type="float" office:value="325913869.2" calcext:value-type="float">
            <text:p>325.913.869,2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538" style:display-name="PageStyle_RelatorioBalancoFinanceiro_15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68" meta:object-count="1"/>
    <meta:generator>LibreOffice/7.6.4.1$Windows_X86_64 LibreOffice_project/e19e193f88cd6c0525a17fb7a176ed8e6a3e2aa1</meta:generator>
  </office:meta>
</office:document-meta>
</file>