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637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637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637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6374"/>
        </table:table-row>
        <table:table-row table:style-name="ro5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9/03/2024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637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53270025.43" calcext:value-type="float">
            <text:p>53.270.025,43</text:p>
          </table:table-cell>
          <table:table-cell table:style-name="ce12" office:value-type="float" office:value="45939181.15" calcext:value-type="float">
            <text:p>45.939.181,1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9795.66" calcext:value-type="float">
            <text:p>9.795,66</text:p>
          </table:table-cell>
          <table:table-cell table:style-name="ce12" office:value-type="float" office:value="106017" calcext:value-type="float">
            <text:p>106.017,0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9795.66" calcext:value-type="float">
            <text:p>9.795,66</text:p>
          </table:table-cell>
          <table:table-cell table:style-name="ce15" office:value-type="float" office:value="106017" calcext:value-type="float">
            <text:p>106.017,0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48.21" calcext:value-type="float">
            <text:p>48,21</text:p>
          </table:table-cell>
          <table:table-cell table:style-name="ce12" office:value-type="float" office:value="45.13" calcext:value-type="float">
            <text:p>45,1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48.21" calcext:value-type="float">
            <text:p>48,21</text:p>
          </table:table-cell>
          <table:table-cell table:style-name="ce15" office:value-type="float" office:value="45.13" calcext:value-type="float">
            <text:p>45,1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53211790.52" calcext:value-type="float">
            <text:p>53.211.790,52</text:p>
          </table:table-cell>
          <table:table-cell table:style-name="ce12" office:value-type="float" office:value="45780185.18" calcext:value-type="float">
            <text:p>45.780.185,18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3208629.87" calcext:value-type="float">
            <text:p>53.208.629,87</text:p>
          </table:table-cell>
          <table:table-cell table:style-name="ce15" office:value-type="float" office:value="45703291.69" calcext:value-type="float">
            <text:p>45.703.291,6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160.65" calcext:value-type="float">
            <text:p>3.160,65</text:p>
          </table:table-cell>
          <table:table-cell table:style-name="ce15" office:value-type="float" office:value="76893.49" calcext:value-type="float">
            <text:p>76.893,4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4675.23" calcext:value-type="float">
            <text:p>14.675,23</text:p>
          </table:table-cell>
          <table:table-cell table:style-name="ce12" office:value-type="float" office:value="21501.23" calcext:value-type="float">
            <text:p>21.501,2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1501.23" calcext:value-type="float">
            <text:p>21.501,2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4675.23" calcext:value-type="float">
            <text:p>14.675,2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33715.81" calcext:value-type="float">
            <text:p>33.715,81</text:p>
          </table:table-cell>
          <table:table-cell table:style-name="ce12" office:value-type="float" office:value="31432.61" calcext:value-type="float">
            <text:p>31.432,6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33715.81" calcext:value-type="float">
            <text:p>33.715,81</text:p>
          </table:table-cell>
          <table:table-cell table:style-name="ce15" office:value-type="float" office:value="31432.61" calcext:value-type="float">
            <text:p>31.432,6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51304240.1" calcext:value-type="float">
            <text:p>51.304.240,10</text:p>
          </table:table-cell>
          <table:table-cell table:style-name="ce12" office:value-type="float" office:value="43075411.85" calcext:value-type="float">
            <text:p>43.075.411,8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34053877.16" calcext:value-type="float">
            <text:p>34.053.877,16</text:p>
          </table:table-cell>
          <table:table-cell table:style-name="ce12" office:value-type="float" office:value="29760726.62" calcext:value-type="float">
            <text:p>29.760.726,6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25950238.55" calcext:value-type="float">
            <text:p>25.950.238,55</text:p>
          </table:table-cell>
          <table:table-cell table:style-name="ce15" office:value-type="float" office:value="22800621.92" calcext:value-type="float">
            <text:p>22.800.621,9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5952552.79" calcext:value-type="float">
            <text:p>5.952.552,79</text:p>
          </table:table-cell>
          <table:table-cell table:style-name="ce15" office:value-type="float" office:value="5325692.72" calcext:value-type="float">
            <text:p>5.325.692,7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2027427.44" calcext:value-type="float">
            <text:p>2.027.427,44</text:p>
          </table:table-cell>
          <table:table-cell table:style-name="ce15" office:value-type="float" office:value="1459534.61" calcext:value-type="float">
            <text:p>1.459.534,6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23658.38" calcext:value-type="float">
            <text:p>123.658,38</text:p>
          </table:table-cell>
          <table:table-cell table:style-name="ce15" office:value-type="float" office:value="174877.37" calcext:value-type="float">
            <text:p>174.877,3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7641744.38" calcext:value-type="float">
            <text:p>7.641.744,38</text:p>
          </table:table-cell>
          <table:table-cell table:style-name="ce12" office:value-type="float" office:value="6819489.05" calcext:value-type="float">
            <text:p>6.819.489,0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5375168.7" calcext:value-type="float">
            <text:p>5.375.168,70</text:p>
          </table:table-cell>
          <table:table-cell table:style-name="ce15" office:value-type="float" office:value="4694712.89" calcext:value-type="float">
            <text:p>4.694.712,8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762634.82" calcext:value-type="float">
            <text:p>1.762.634,82</text:p>
          </table:table-cell>
          <table:table-cell table:style-name="ce15" office:value-type="float" office:value="1606495.15" calcext:value-type="float">
            <text:p>1.606.495,1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503940.86" calcext:value-type="float">
            <text:p>503.940,86</text:p>
          </table:table-cell>
          <table:table-cell table:style-name="ce15" office:value-type="float" office:value="518281.01" calcext:value-type="float">
            <text:p>518.281,0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960341.22" calcext:value-type="float">
            <text:p>1.960.341,22</text:p>
          </table:table-cell>
          <table:table-cell table:style-name="ce12" office:value-type="float" office:value="1850135.39" calcext:value-type="float">
            <text:p>1.850.135,3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8729.89" calcext:value-type="float">
            <text:p>38.729,89</text:p>
          </table:table-cell>
          <table:table-cell table:style-name="ce15" office:value-type="float" office:value="169333.77" calcext:value-type="float">
            <text:p>169.333,7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611341.64" calcext:value-type="float">
            <text:p>1.611.341,64</text:p>
          </table:table-cell>
          <table:table-cell table:style-name="ce15" office:value-type="float" office:value="1368724.77" calcext:value-type="float">
            <text:p>1.368.724,7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10269.69" calcext:value-type="float">
            <text:p>310.269,69</text:p>
          </table:table-cell>
          <table:table-cell table:style-name="ce15" office:value-type="float" office:value="312076.85" calcext:value-type="float">
            <text:p>312.076,8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70.05" calcext:value-type="float">
            <text:p>270,05</text:p>
          </table:table-cell>
          <table:table-cell table:style-name="ce12" office:value-type="float" office:value="174.22" calcext:value-type="float">
            <text:p>174,2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70.05" calcext:value-type="float">
            <text:p>270,05</text:p>
          </table:table-cell>
          <table:table-cell table:style-name="ce15" office:value-type="float" office:value="174.22" calcext:value-type="float">
            <text:p>174,2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159926.46" calcext:value-type="float">
            <text:p>5.159.926,46</text:p>
          </table:table-cell>
          <table:table-cell table:style-name="ce12" office:value-type="float" office:value="3071272.53" calcext:value-type="float">
            <text:p>3.071.272,5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991098.78" calcext:value-type="float">
            <text:p>4.991.098,78</text:p>
          </table:table-cell>
          <table:table-cell table:style-name="ce15" office:value-type="float" office:value="3018708.17" calcext:value-type="float">
            <text:p>3.018.708,1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43827.68" calcext:value-type="float">
            <text:p>143.827,68</text:p>
          </table:table-cell>
          <table:table-cell table:style-name="ce15" office:value-type="float" office:value="52564.36" calcext:value-type="float">
            <text:p>52.564,3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382679.89" calcext:value-type="float">
            <text:p>2.382.679,89</text:p>
          </table:table-cell>
          <table:table-cell table:style-name="ce12" office:value-type="float" office:value="1385403.89" calcext:value-type="float">
            <text:p>1.385.403,8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367198.51" calcext:value-type="float">
            <text:p>2.367.198,51</text:p>
          </table:table-cell>
          <table:table-cell table:style-name="ce15" office:value-type="float" office:value="1385403.89" calcext:value-type="float">
            <text:p>1.385.403,8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5481.38" calcext:value-type="float">
            <text:p>15.481,38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2532.1" calcext:value-type="float">
            <text:p>32.532,10</text:p>
          </table:table-cell>
          <table:table-cell table:style-name="ce12" office:value-type="float" office:value="15501.99" calcext:value-type="float">
            <text:p>15.501,9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3771.19" calcext:value-type="float">
            <text:p>23.771,19</text:p>
          </table:table-cell>
          <table:table-cell table:style-name="ce15" office:value-type="float" office:value="1773.84" calcext:value-type="float">
            <text:p>1.773,8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8760.91" calcext:value-type="float">
            <text:p>8.760,91</text:p>
          </table:table-cell>
          <table:table-cell table:style-name="ce15" office:value-type="float" office:value="13728.15" calcext:value-type="float">
            <text:p>13.728,1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72868.84" calcext:value-type="float">
            <text:p>72.868,84</text:p>
          </table:table-cell>
          <table:table-cell table:style-name="ce12" office:value-type="float" office:value="172708.16" calcext:value-type="float">
            <text:p>172.708,1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71910" calcext:value-type="float">
            <text:p>71.910,00</text:p>
          </table:table-cell>
          <table:table-cell table:style-name="ce15" office:value-type="float" office:value="170140" calcext:value-type="float">
            <text:p>170.140,0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958.84" calcext:value-type="float">
            <text:p>958,84</text:p>
          </table:table-cell>
          <table:table-cell table:style-name="ce15" office:value-type="float" office:value="2568.16" calcext:value-type="float">
            <text:p>2.568,1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965785.33" calcext:value-type="float">
            <text:p>1.965.785,33</text:p>
          </table:table-cell>
          <table:table-cell table:style-name="ce16" office:value-type="float" office:value="2863769.3" calcext:value-type="float">
            <text:p>2.863.769,30</text:p>
          </table:table-cell>
          <table:table-cell table:style-name="ce1"/>
          <table:table-cell table:number-columns-repeated="1637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6374"/>
        </table:table-row>
        <table:table-row table:style-name="ro3">
          <table:table-cell table:style-name="ce1" table:number-columns-repeated="10"/>
          <table:table-cell table:number-columns-repeated="1637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637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637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6374"/>
        </table:table-row>
        <table:table-row table:style-name="ro3">
          <table:table-cell table:style-name="ce1" table:number-columns-repeated="10"/>
          <table:table-cell table:number-columns-repeated="16374"/>
        </table:table-row>
        <table:table-row table:style-name="ro9" table:number-rows-repeated="104844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document-statistic meta:table-count="1" meta:cell-count="326" meta:object-count="1"/>
  </office:meta>
</office:document-meta>
</file>