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9/03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60166137.96" calcext:value-type="float">
            <text:p>60.166.137,96</text:p>
          </table:table-cell>
          <table:table-cell table:style-name="ce12" office:value-type="float" office:value="50507930.46" calcext:value-type="float">
            <text:p>50.507.930,4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854829.1" calcext:value-type="float">
            <text:p>854.829,10</text:p>
          </table:table-cell>
          <table:table-cell table:style-name="ce12" office:value-type="float" office:value="906338.33" calcext:value-type="float">
            <text:p>906.338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335747.54" calcext:value-type="float">
            <text:p>335.747,54</text:p>
          </table:table-cell>
          <table:table-cell table:style-name="ce15" office:value-type="float" office:value="253105.47" calcext:value-type="float">
            <text:p>253.105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393070.48" calcext:value-type="float">
            <text:p>393.070,48</text:p>
          </table:table-cell>
          <table:table-cell table:style-name="ce15" office:value-type="float" office:value="464984.96" calcext:value-type="float">
            <text:p>464.984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26011.08" calcext:value-type="float">
            <text:p>126.011,08</text:p>
          </table:table-cell>
          <table:table-cell table:style-name="ce15" office:value-type="float" office:value="188247.9" calcext:value-type="float">
            <text:p>188.247,9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55.21" calcext:value-type="float">
            <text:p>55,21</text:p>
          </table:table-cell>
          <table:table-cell table:style-name="ce12" office:value-type="float" office:value="46.13" calcext:value-type="float">
            <text:p>46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48.21" calcext:value-type="float">
            <text:p>48,21</text:p>
          </table:table-cell>
          <table:table-cell table:style-name="ce15" office:value-type="float" office:value="45.13" calcext:value-type="float">
            <text:p>45,1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58375736.08" calcext:value-type="float">
            <text:p>58.375.736,08</text:p>
          </table:table-cell>
          <table:table-cell table:style-name="ce12" office:value-type="float" office:value="49158150.46" calcext:value-type="float">
            <text:p>49.158.150,4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8207971.05" calcext:value-type="float">
            <text:p>58.207.971,05</text:p>
          </table:table-cell>
          <table:table-cell table:style-name="ce15" office:value-type="float" office:value="48757184.35" calcext:value-type="float">
            <text:p>48.757.184,3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67765.03" calcext:value-type="float">
            <text:p>167.765,03</text:p>
          </table:table-cell>
          <table:table-cell table:style-name="ce15" office:value-type="float" office:value="400966.11" calcext:value-type="float">
            <text:p>400.966,1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868305.71" calcext:value-type="float">
            <text:p>868.305,71</text:p>
          </table:table-cell>
          <table:table-cell table:style-name="ce12" office:value-type="float" office:value="313515.03" calcext:value-type="float">
            <text:p>313.515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28.98" calcext:value-type="float">
            <text:p>228,98</text:p>
          </table:table-cell>
          <table:table-cell table:style-name="ce15" office:value-type="float" office:value="22764.52" calcext:value-type="float">
            <text:p>22.764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868076.73" calcext:value-type="float">
            <text:p>868.076,73</text:p>
          </table:table-cell>
          <table:table-cell table:style-name="ce15" office:value-type="float" office:value="290750.51" calcext:value-type="float">
            <text:p>290.750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67211.86" calcext:value-type="float">
            <text:p>67.211,86</text:p>
          </table:table-cell>
          <table:table-cell table:style-name="ce12" office:value-type="float" office:value="129880.51" calcext:value-type="float">
            <text:p>129.880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67211.86" calcext:value-type="float">
            <text:p>67.211,86</text:p>
          </table:table-cell>
          <table:table-cell table:style-name="ce15" office:value-type="float" office:value="129880.51" calcext:value-type="float">
            <text:p>129.880,5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60121666.17" calcext:value-type="float">
            <text:p>60.121.666,17</text:p>
          </table:table-cell>
          <table:table-cell table:style-name="ce12" office:value-type="float" office:value="56650529.76" calcext:value-type="float">
            <text:p>56.650.529,7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4235021.14" calcext:value-type="float">
            <text:p>34.235.021,14</text:p>
          </table:table-cell>
          <table:table-cell table:style-name="ce12" office:value-type="float" office:value="29761826.62" calcext:value-type="float">
            <text:p>29.761.826,6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5950238.55" calcext:value-type="float">
            <text:p>25.950.238,55</text:p>
          </table:table-cell>
          <table:table-cell table:style-name="ce15" office:value-type="float" office:value="22800621.92" calcext:value-type="float">
            <text:p>22.800.621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5952552.79" calcext:value-type="float">
            <text:p>5.952.552,79</text:p>
          </table:table-cell>
          <table:table-cell table:style-name="ce15" office:value-type="float" office:value="5325692.72" calcext:value-type="float">
            <text:p>5.325.692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2027427.44" calcext:value-type="float">
            <text:p>2.027.427,44</text:p>
          </table:table-cell>
          <table:table-cell table:style-name="ce15" office:value-type="float" office:value="1459534.61" calcext:value-type="float">
            <text:p>1.459.534,6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04802.36" calcext:value-type="float">
            <text:p>304.802,36</text:p>
          </table:table-cell>
          <table:table-cell table:style-name="ce15" office:value-type="float" office:value="175977.37" calcext:value-type="float">
            <text:p>175.977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7643958.4" calcext:value-type="float">
            <text:p>7.643.958,40</text:p>
          </table:table-cell>
          <table:table-cell table:style-name="ce12" office:value-type="float" office:value="6821530.59" calcext:value-type="float">
            <text:p>6.821.530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5375168.7" calcext:value-type="float">
            <text:p>5.375.168,70</text:p>
          </table:table-cell>
          <table:table-cell table:style-name="ce15" office:value-type="float" office:value="4694712.89" calcext:value-type="float">
            <text:p>4.694.712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762634.82" calcext:value-type="float">
            <text:p>1.762.634,82</text:p>
          </table:table-cell>
          <table:table-cell table:style-name="ce15" office:value-type="float" office:value="1606495.15" calcext:value-type="float">
            <text:p>1.606.495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506154.88" calcext:value-type="float">
            <text:p>506.154,88</text:p>
          </table:table-cell>
          <table:table-cell table:style-name="ce15" office:value-type="float" office:value="520322.55" calcext:value-type="float">
            <text:p>520.322,5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9063340.93" calcext:value-type="float">
            <text:p>9.063.340,93</text:p>
          </table:table-cell>
          <table:table-cell table:style-name="ce12" office:value-type="float" office:value="14690666.23" calcext:value-type="float">
            <text:p>14.690.666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194897.72" calcext:value-type="float">
            <text:p>1.194.897,72</text:p>
          </table:table-cell>
          <table:table-cell table:style-name="ce15" office:value-type="float" office:value="1121493.82" calcext:value-type="float">
            <text:p>1.121.493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6229509.07" calcext:value-type="float">
            <text:p>6.229.509,07</text:p>
          </table:table-cell>
          <table:table-cell table:style-name="ce15" office:value-type="float" office:value="4688960.15" calcext:value-type="float">
            <text:p>4.688.960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638934.14" calcext:value-type="float">
            <text:p>1.638.934,14</text:p>
          </table:table-cell>
          <table:table-cell table:style-name="ce15" office:value-type="float" office:value="8880212.26" calcext:value-type="float">
            <text:p>8.880.212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788.14" calcext:value-type="float">
            <text:p>788,14</text:p>
          </table:table-cell>
          <table:table-cell table:style-name="ce12" office:value-type="float" office:value="239.16" calcext:value-type="float">
            <text:p>239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88.14" calcext:value-type="float">
            <text:p>788,14</text:p>
          </table:table-cell>
          <table:table-cell table:style-name="ce15" office:value-type="float" office:value="239.16" calcext:value-type="float">
            <text:p>239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527318.58" calcext:value-type="float">
            <text:p>5.527.318,58</text:p>
          </table:table-cell>
          <table:table-cell table:style-name="ce12" office:value-type="float" office:value="3171099.89" calcext:value-type="float">
            <text:p>3.171.099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5349627.8" calcext:value-type="float">
            <text:p>5.349.627,80</text:p>
          </table:table-cell>
          <table:table-cell table:style-name="ce15" office:value-type="float" office:value="3037435.16" calcext:value-type="float">
            <text:p>3.037.435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52690.78" calcext:value-type="float">
            <text:p>152.690,78</text:p>
          </table:table-cell>
          <table:table-cell table:style-name="ce15" office:value-type="float" office:value="133664.73" calcext:value-type="float">
            <text:p>133.664,7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982596.41" calcext:value-type="float">
            <text:p>2.982.596,41</text:p>
          </table:table-cell>
          <table:table-cell table:style-name="ce12" office:value-type="float" office:value="1389376.9" calcext:value-type="float">
            <text:p>1.389.376,9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367198.51" calcext:value-type="float">
            <text:p>2.367.198,51</text:p>
          </table:table-cell>
          <table:table-cell table:style-name="ce15" office:value-type="float" office:value="1385403.89" calcext:value-type="float">
            <text:p>1.385.403,8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15397.9" calcext:value-type="float">
            <text:p>615.397,90</text:p>
          </table:table-cell>
          <table:table-cell table:style-name="ce15" office:value-type="float" office:value="3973.01" calcext:value-type="float">
            <text:p>3.973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03979.94" calcext:value-type="float">
            <text:p>103.979,94</text:p>
          </table:table-cell>
          <table:table-cell table:style-name="ce12" office:value-type="float" office:value="36082.88" calcext:value-type="float">
            <text:p>36.082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1459.21" calcext:value-type="float">
            <text:p>31.459,21</text:p>
          </table:table-cell>
          <table:table-cell table:style-name="ce15" office:value-type="float" office:value="5925.53" calcext:value-type="float">
            <text:p>5.925,5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2520.73" calcext:value-type="float">
            <text:p>72.520,73</text:p>
          </table:table-cell>
          <table:table-cell table:style-name="ce15" office:value-type="float" office:value="30157.35" calcext:value-type="float">
            <text:p>30.157,3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64662.63" calcext:value-type="float">
            <text:p>564.662,63</text:p>
          </table:table-cell>
          <table:table-cell table:style-name="ce12" office:value-type="float" office:value="779707.49" calcext:value-type="float">
            <text:p>779.707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62942.59" calcext:value-type="float">
            <text:p>562.942,59</text:p>
          </table:table-cell>
          <table:table-cell table:style-name="ce15" office:value-type="float" office:value="776668.87" calcext:value-type="float">
            <text:p>776.668,8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720.04" calcext:value-type="float">
            <text:p>1.720,04</text:p>
          </table:table-cell>
          <table:table-cell table:style-name="ce15" office:value-type="float" office:value="3038.62" calcext:value-type="float">
            <text:p>3.038,6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44471.79" calcext:value-type="float">
            <text:p>44.471,79</text:p>
          </table:table-cell>
          <table:table-cell table:style-name="ce16" office:value-type="float" office:value="-6142599.3" calcext:value-type="float">
            <text:p>-6.142.599,3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