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5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5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024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19/03/2024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4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7"/>
          <table:table-cell table:style-name="ce23" office:value-type="float" office:value="29184802.64" calcext:value-type="float" table:number-columns-spanned="2" table:number-rows-spanned="1">
            <text:p>29.184.802,64</text:p>
          </table:table-cell>
          <table:covered-table-cell table:style-name="ce23"/>
          <table:table-cell table:style-name="ce23" office:value-type="float" office:value="32080583.98" calcext:value-type="float">
            <text:p>32.080.583,98</text:p>
          </table:table-cell>
          <table:table-cell table:style-name="ce7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7"/>
          <table:table-cell table:style-name="ce23" office:value-type="float" office:value="137515341.14" calcext:value-type="float">
            <text:p>137.515.341,14</text:p>
          </table:table-cell>
          <table:table-cell table:style-name="ce23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8"/>
          <table:table-cell table:style-name="ce17" office:value-type="float" office:value="17791887.53" calcext:value-type="float" table:number-columns-spanned="2" table:number-rows-spanned="1">
            <text:p>17.791.887,53</text:p>
          </table:table-cell>
          <table:covered-table-cell table:style-name="ce17"/>
          <table:table-cell table:style-name="ce17" office:value-type="float" office:value="25582660.33" calcext:value-type="float">
            <text:p>25.582.660,33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8"/>
          <table:table-cell table:style-name="ce17" office:value-type="float" office:value="15232912.61" calcext:value-type="float">
            <text:p>15.232.912,61</text:p>
          </table:table-cell>
          <table:table-cell table:style-name="ce17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8"/>
          <table:table-cell table:style-name="ce17" office:value-type="float" office:value="9238023.04" calcext:value-type="float" table:number-columns-spanned="2" table:number-rows-spanned="1">
            <text:p>9.238.023,04</text:p>
          </table:table-cell>
          <table:covered-table-cell table:style-name="ce17"/>
          <table:table-cell table:style-name="ce17" office:value-type="float" office:value="4487161.9" calcext:value-type="float">
            <text:p>4.487.161,90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9"/>
          <table:table-cell table:style-name="ce18" office:value-type="float" office:value="4404.93" calcext:value-type="float" table:number-columns-spanned="2" table:number-rows-spanned="1">
            <text:p>4.404,93</text:p>
          </table:table-cell>
          <table:covered-table-cell table:style-name="ce18"/>
          <table:table-cell table:style-name="ce18" office:value-type="float" office:value="4404.93" calcext:value-type="float">
            <text:p>4.404,93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8"/>
          <table:table-cell table:style-name="ce17" office:value-type="float" office:value="2475929.62" calcext:value-type="float">
            <text:p>2.475.929,62</text:p>
          </table:table-cell>
          <table:table-cell table:style-name="ce17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9"/>
          <table:table-cell table:style-name="ce18" office:value-type="float" office:value="9233618.11" calcext:value-type="float" table:number-columns-spanned="2" table:number-rows-spanned="1">
            <text:p>9.233.618,11</text:p>
          </table:table-cell>
          <table:covered-table-cell table:style-name="ce18"/>
          <table:table-cell table:style-name="ce18" office:value-type="float" office:value="4482756.97" calcext:value-type="float">
            <text:p>4.482.756,97</text:p>
          </table:table-cell>
          <table:table-cell table:style-name="ce8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8"/>
          <table:table-cell table:style-name="ce24" office:value-type="string" calcext:value-type="string">
            <text:p>-</text:p>
          </table:table-cell>
          <table:table-cell table:style-name="ce17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8"/>
          <table:table-cell table:style-name="ce17" office:value-type="float" office:value="2103640.72" calcext:value-type="float" table:number-columns-spanned="2" table:number-rows-spanned="1">
            <text:p>2.103.640,72</text:p>
          </table:table-cell>
          <table:covered-table-cell table:style-name="ce17"/>
          <table:table-cell table:style-name="ce17" office:value-type="float" office:value="1936546.11" calcext:value-type="float">
            <text:p>1.936.546,11</text:p>
          </table:table-cell>
          <table:table-cell table:style-name="ce8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8"/>
          <table:table-cell table:style-name="ce17" office:value-type="float" office:value="119806498.91" calcext:value-type="float">
            <text:p>119.806.498,91</text:p>
          </table:table-cell>
          <table:table-cell table:style-name="ce17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8"/>
          <table:table-cell table:style-name="ce17" office:value-type="float" office:value="51251.35" calcext:value-type="float" table:number-columns-spanned="2" table:number-rows-spanned="1">
            <text:p>51.251,35</text:p>
          </table:table-cell>
          <table:covered-table-cell table:style-name="ce17"/>
          <table:table-cell table:style-name="ce17" office:value-type="float" office:value="74215.64" calcext:value-type="float">
            <text:p>74.215,6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20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7"/>
          <table:table-cell table:style-name="ce23" office:value-type="float" office:value="583063343.25" calcext:value-type="float" table:number-columns-spanned="2" table:number-rows-spanned="1">
            <text:p>583.063.343,25</text:p>
          </table:table-cell>
          <table:covered-table-cell table:style-name="ce23"/>
          <table:table-cell table:style-name="ce23" office:value-type="float" office:value="583360595.12" calcext:value-type="float">
            <text:p>583.360.595,12</text:p>
          </table:table-cell>
          <table:table-cell table:style-name="ce7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7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9"/>
          <table:table-cell table:style-name="ce18" office:value-type="float" office:value="196434.2" calcext:value-type="float" table:number-columns-spanned="2" table:number-rows-spanned="1">
            <text:p>196.434,20</text:p>
          </table:table-cell>
          <table:covered-table-cell table:style-name="ce18"/>
          <table:table-cell table:style-name="ce18" office:value-type="float" office:value="196434.2" calcext:value-type="float">
            <text:p>196.434,20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9"/>
          <table:table-cell table:style-name="ce18" office:value-type="float" office:value="14031.36" calcext:value-type="float" table:number-columns-spanned="2" table:number-rows-spanned="1">
            <text:p>14.031,36</text:p>
          </table:table-cell>
          <table:covered-table-cell table:style-name="ce18"/>
          <table:table-cell table:style-name="ce18" office:value-type="float" office:value="14031.36" calcext:value-type="float">
            <text:p>14.031,36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9"/>
          <table:table-cell table:style-name="ce18" office:value-type="float" office:value="182402.84" calcext:value-type="float" table:number-columns-spanned="2" table:number-rows-spanned="1">
            <text:p>182.402,84</text:p>
          </table:table-cell>
          <table:covered-table-cell table:style-name="ce18"/>
          <table:table-cell table:style-name="ce18" office:value-type="float" office:value="182402.84" calcext:value-type="float">
            <text:p>182.402,84</text:p>
          </table:table-cell>
          <table:table-cell table:style-name="ce8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7"/>
          <table:table-cell table:style-name="ce23" office:value-type="float" office:value="137515341.14" calcext:value-type="float">
            <text:p>137.515.341,14</text:p>
          </table:table-cell>
          <table:table-cell table:style-name="ce23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6"/>
          <table:table-cell table:style-name="ce1"/>
        </table:table-row>
        <table:table-row table:style-name="ro6">
          <table:table-cell table:style-name="ce1"/>
          <table:table-cell table:style-name="ce9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</table:table-row>
        <table:table-row table:style-name="ro7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6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6"/>
          <table:table-cell table:style-name="ce6" office:value-type="float" office:value="2024" calcext:value-type="float" table:number-columns-spanned="1" table:number-rows-spanned="2">
            <text:p>2024</text:p>
          </table:table-cell>
          <table:table-cell table:style-name="ce6" office:value-type="float" office:value="2023" calcext:value-type="float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8"/>
          <table:table-cell table:style-name="ce17" office:value-type="float" office:value="207330673.84" calcext:value-type="float" table:number-columns-spanned="1" table:number-rows-spanned="2">
            <text:p>207.330.673,84</text:p>
          </table:table-cell>
          <table:table-cell table:style-name="ce17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8"/>
          <table:table-cell table:style-name="ce17" office:value-type="float" office:value="267402130.91" calcext:value-type="float" table:number-columns-spanned="1" table:number-rows-spanned="2">
            <text:p>267.402.130,91</text:p>
          </table:table-cell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8"/>
          <table:table-cell table:style-name="ce17" office:value-type="float" office:value="580737508.39" calcext:value-type="float" table:number-columns-spanned="2" table:number-rows-spanned="2">
            <text:p>580.737.508,39</text:p>
          </table:table-cell>
          <table:covered-table-cell table:style-name="ce17"/>
          <table:table-cell table:style-name="ce17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9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9"/>
          <table:table-cell table:style-name="ce18" office:value-type="float" office:value="44471.79" calcext:value-type="float" table:number-columns-spanned="1" table:number-rows-spanned="2">
            <text:p>44.471,79</text:p>
          </table:table-cell>
          <table:table-cell table:style-name="ce18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9"/>
          <table:table-cell table:style-name="ce18" office:value-type="float" office:value="58316857.26" calcext:value-type="float" table:number-columns-spanned="2" table:number-rows-spanned="2">
            <text:p>58.316.857,26</text:p>
          </table:table-cell>
          <table:covered-table-cell table:style-name="ce18"/>
          <table:table-cell table:style-name="ce18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9"/>
          <table:table-cell table:style-name="ce18" office:value-type="float" office:value="267481080.14" calcext:value-type="float" table:number-columns-spanned="1" table:number-rows-spanned="2">
            <text:p>267.481.080,14</text:p>
          </table:table-cell>
          <table:table-cell table:style-name="ce18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9"/>
          <table:table-cell table:style-name="ce18" office:value-type="float" office:value="107439249.17" calcext:value-type="float" table:number-columns-spanned="2" table:number-rows-spanned="2">
            <text:p>107.439.249,17</text:p>
          </table:table-cell>
          <table:covered-table-cell table:style-name="ce18"/>
          <table:table-cell table:style-name="ce18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9"/>
          <table:table-cell table:style-name="ce18" office:value-type="float" office:value="-123421.02" calcext:value-type="float" table:number-columns-spanned="1" table:number-rows-spanned="2">
            <text:p>-123.421,02</text:p>
          </table:table-cell>
          <table:table-cell table:style-name="ce18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9"/>
          <table:table-cell table:style-name="ce18" office:value-type="float" office:value="-49122391.91" calcext:value-type="float" table:number-columns-spanned="2" table:number-rows-spanned="2">
            <text:p>-49.122.391,91</text:p>
          </table:table-cell>
          <table:covered-table-cell table:style-name="ce18"/>
          <table:table-cell table:style-name="ce18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7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7"/>
          <table:table-cell table:style-name="ce23" office:value-type="float" office:value="474732804.75" calcext:value-type="float" table:number-columns-spanned="1" table:number-rows-spanned="2">
            <text:p>474.732.804,75</text:p>
          </table:table-cell>
          <table:table-cell table:style-name="ce23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9"/>
          <table:table-cell table:style-name="ce18" office:value-type="float" office:value="522420651.13" calcext:value-type="float" table:number-columns-spanned="2" table:number-rows-spanned="2">
            <text:p>522.420.651,13</text:p>
          </table:table-cell>
          <table:covered-table-cell table:style-name="ce18"/>
          <table:table-cell table:style-name="ce18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7"/>
          <table:covered-table-cell table:number-columns-repeated="2" table:style-name="ce23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9"/>
          <table:table-cell table:style-name="ce18" office:value-type="float" office:value="522673870.57" calcext:value-type="float" table:number-columns-spanned="2" table:number-rows-spanned="2">
            <text:p>522.673.870,57</text:p>
          </table:table-cell>
          <table:covered-table-cell table:style-name="ce18"/>
          <table:table-cell table:style-name="ce18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9"/>
          <table:table-cell table:style-name="ce18" office:value-type="float" office:value="-253219.44" calcext:value-type="float" table:number-columns-spanned="2" table:number-rows-spanned="2">
            <text:p>-253.219,44</text:p>
          </table:table-cell>
          <table:covered-table-cell table:style-name="ce18"/>
          <table:table-cell table:style-name="ce18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9"/>
          <table:table-cell table:style-name="ce18" office:value-type="float" office:value="2129400.66" calcext:value-type="float" table:number-columns-spanned="2" table:number-rows-spanned="2">
            <text:p>2.129.400,66</text:p>
          </table:table-cell>
          <table:covered-table-cell table:style-name="ce18"/>
          <table:table-cell table:style-name="ce18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9"/>
          <table:table-cell table:style-name="ce18" office:value-type="float" office:value="2129400.66" calcext:value-type="float" table:number-columns-spanned="2" table:number-rows-spanned="2">
            <text:p>2.129.400,66</text:p>
          </table:table-cell>
          <table:covered-table-cell table:style-name="ce18"/>
          <table:table-cell table:style-name="ce18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3">
            <text:p>-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5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9" table:number-columns-spanned="3" table:number-rows-spanned="1"/>
          <table:covered-table-cell table:number-columns-repeated="2" table:style-name="ce9"/>
          <table:table-cell table:style-name="ce20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1" table:number-columns-repeated="6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7"/>
          <table:table-cell table:style-name="ce23" office:value-type="float" office:value="612248145.89" calcext:value-type="float" table:number-columns-spanned="2" table:number-rows-spanned="1">
            <text:p>612.248.145,89</text:p>
          </table:table-cell>
          <table:covered-table-cell table:style-name="ce23"/>
          <table:table-cell table:style-name="ce23" office:value-type="float" office:value="615441179.1" calcext:value-type="float">
            <text:p>615.441.179,10</text:p>
          </table:table-cell>
          <table:table-cell table:style-name="ce7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7"/>
          <table:table-cell table:style-name="ce23" office:value-type="float" office:value="612248145.89" calcext:value-type="float">
            <text:p>612.248.145,89</text:p>
          </table:table-cell>
          <table:table-cell table:style-name="ce23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3">
            <text:p>ATIVO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3">
            <text:p>PASSIVO</text:p>
          </table:table-cell>
          <table:covered-table-cell table:number-columns-repeated="4" table:style-name="ce6"/>
          <table:table-cell table:style-name="ce1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</table:table-row>
        <table:table-row table:style-name="ro6">
          <table:table-cell table:style-name="ce1"/>
          <table:covered-table-cell table:number-columns-repeated="15" table:style-name="ce6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float" office:value="2024" calcext:value-type="float" table:number-columns-spanned="2" table:number-rows-spanned="1">
            <text:p>2024</text:p>
          </table:table-cell>
          <table:covered-table-cell table:style-name="ce16"/>
          <table:table-cell table:style-name="ce16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023" calcext:value-type="float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8"/>
          <table:table-cell table:style-name="ce17" office:value-type="float" office:value="17791887.53" calcext:value-type="float" table:number-columns-spanned="2" table:number-rows-spanned="1">
            <text:p>17.791.887,53</text:p>
          </table:table-cell>
          <table:covered-table-cell table:style-name="ce17"/>
          <table:table-cell table:style-name="ce17" office:value-type="float" office:value="25582660.33" calcext:value-type="float">
            <text:p>25.582.660,33</text:p>
          </table:table-cell>
          <table:table-cell table:style-name="ce8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8"/>
          <table:table-cell table:style-name="ce17" office:value-type="float" office:value="255561174.21" calcext:value-type="float">
            <text:p>255.561.174,21</text:p>
          </table:table-cell>
          <table:table-cell table:style-name="ce17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8"/>
          <table:table-cell table:style-name="ce17" office:value-type="float" office:value="594456258.36" calcext:value-type="float" table:number-columns-spanned="2" table:number-rows-spanned="1">
            <text:p>594.456.258,36</text:p>
          </table:table-cell>
          <table:covered-table-cell table:style-name="ce17"/>
          <table:table-cell table:style-name="ce17" office:value-type="float" office:value="589858518.77" calcext:value-type="float">
            <text:p>589.858.518,77</text:p>
          </table:table-cell>
          <table:table-cell table:style-name="ce8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8"/>
          <table:table-cell table:style-name="ce17" office:value-type="float" office:value="116540335.03" calcext:value-type="float">
            <text:p>116.540.335,03</text:p>
          </table:table-cell>
          <table:table-cell table:style-name="ce17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9" table:number-columns-spanned="7" table:number-rows-spanned="1"/>
          <table:covered-table-cell table:number-columns-repeated="6" table:style-name="ce9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13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3"/>
          <table:table-cell table:style-name="ce21" office:value-type="float" office:value="240146636.65" calcext:value-type="float">
            <text:p>240.146.636,65</text:p>
          </table:table-cell>
          <table:table-cell table:style-name="ce21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6"/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4" table:number-rows-spanned="2">
            <text:p>2023</text:p>
          </table:table-cell>
          <table:covered-table-cell table:number-columns-repeated="3" table:style-name="ce16"/>
          <table:table-cell table:style-name="ce6" office:value-type="string" calcext:value-type="string">
            <text:p>ESPECIFICAÇÃO</text:p>
          </table:table-cell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3" table:number-rows-spanned="2">
            <text:p>2023</text:p>
          </table:table-cell>
          <table:covered-table-cell table:number-columns-repeated="2" table:style-name="ce16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6"/>
          <table:covered-table-cell table:number-columns-repeated="5" table:style-name="ce16"/>
          <table:table-cell table:style-name="ce6" office:value-type="string" calcext:value-type="string">
            <text:p>ESPECIFICAÇÃO / Saldo dos Atos Potenciais Passivos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8"/>
          <table:table-cell table:style-name="ce17" office:value-type="float" office:value="-1496463.65" calcext:value-type="float">
            <text:p>-1.496.463,65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SALDO DOS ATOS POTENCIAIS PASSIVOS</text:p>
          </table:table-cell>
          <table:table-cell table:style-name="ce17" office:value-type="float" office:value="7102721.95" calcext:value-type="float">
            <text:p>7.102.721,95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9"/>
          <table:table-cell table:style-name="ce18" office:value-type="float" office:value="-1496463.65" calcext:value-type="float">
            <text:p>-1.496.463,65</text:p>
          </table:table-cell>
          <table:table-cell table:style-name="ce18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8"/>
          <table:table-cell table:style-name="ce9" office:value-type="string" calcext:value-type="string">
            <text:p><text:s text:c="4"/>Atos Potenciais Passivos</text:p>
          </table:table-cell>
          <table:table-cell table:style-name="ce18" office:value-type="float" office:value="7102721.95" calcext:value-type="float">
            <text:p>7.102.721,95</text:p>
          </table:table-cell>
          <table:table-cell table:style-name="ce18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9" office:value-type="string" calcext:value-type="string">
            <text:p><text:s text:c="8"/>Garantias e Contragarantias Concedida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9"/>
          <table:table-cell table:style-name="ce18" office:value-type="float" office:value="-1499121.78" calcext:value-type="float">
            <text:p>-1.499.121,78</text:p>
          </table:table-cell>
          <table:table-cell table:style-name="ce18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veniadas e Outros Instrumentos Congêneres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9"/>
          <table:table-cell table:style-name="ce18" office:value-type="float" office:value="2658.13" calcext:value-type="float">
            <text:p>2.658,13</text:p>
          </table:table-cell>
          <table:table-cell table:style-name="ce18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tratuais</text:p>
          </table:table-cell>
          <table:table-cell table:style-name="ce18" office:value-type="float" office:value="7102721.95" calcext:value-type="float">
            <text:p>7.102.721,95</text:p>
          </table:table-cell>
          <table:table-cell table:style-name="ce18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9" office:value-type="string" calcext:value-type="string">
            <text:p><text:s text:c="8"/>Outros Atos Potenciais Passivo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21" office:value-type="float" office:value="-1496463.65" calcext:value-type="float">
            <text:p>-1.496.463,65</text:p>
          </table:table-cell>
          <table:table-cell table:style-name="ce21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3" office:value-type="string" calcext:value-type="string">
            <text:p>TOTAL</text:p>
          </table:table-cell>
          <table:table-cell table:style-name="ce21" office:value-type="float" office:value="7102721.95" calcext:value-type="float">
            <text:p>7.102.721,95</text:p>
          </table:table-cell>
          <table:table-cell table:style-name="ce21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6"/>
          <table:table-cell table:style-name="ce1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8"/>
          <table:table-cell table:style-name="ce17" office:value-type="float" office:value="-201277647.34" calcext:value-type="float" table:number-columns-spanned="5" table:number-rows-spanned="1">
            <text:p>-201.277.647,3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8"/>
          <table:table-cell table:style-name="ce17" office:value-type="float" office:value="-36491639.34" calcext:value-type="float" table:number-columns-spanned="5" table:number-rows-spanned="1">
            <text:p>-36.491.639,3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9"/>
          <table:table-cell table:style-name="ce18" office:value-type="float" office:value="14482.4" calcext:value-type="float" table:number-columns-spanned="5" table:number-rows-spanned="1">
            <text:p>14.482,40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9"/>
          <table:table-cell table:style-name="ce18" office:value-type="float" office:value="-35904660.09" calcext:value-type="float" table:number-columns-spanned="5" table:number-rows-spanned="1">
            <text:p>-35.904.660,09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9"/>
          <table:table-cell table:style-name="ce18" office:value-type="float" office:value="-3867437.53" calcext:value-type="float" table:number-columns-spanned="5" table:number-rows-spanned="1">
            <text:p>-3.867.437,53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9"/>
          <table:table-cell table:style-name="ce18" office:value-type="float" office:value="3265975.88" calcext:value-type="float" table:number-columns-spanned="5" table:number-rows-spanned="1">
            <text:p>3.265.975,88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17" office:value-type="float" office:value="-237769286.68" calcext:value-type="float" table:number-columns-spanned="5" table:number-rows-spanned="1">
            <text:p>-237.769.286,68</text:p>
          </table:table-cell>
          <table:covered-table-cell table:number-columns-repeated="4" table:style-name="ce17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09:15:45.4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6" style:display-name="PageStyle_RelatorioBalancoPatrimonial_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4-17T09:16:03.903000000</dc:date>
    <meta:editing-duration>PT18S</meta:editing-duration>
    <meta:editing-cycles>1</meta:editing-cycles>
    <meta:document-statistic meta:table-count="1" meta:cell-count="364" meta:object-count="1"/>
  </office:meta>
</office:document-meta>
</file>