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CIÊNCIA TEC DO SUL DE MINA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JAN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1/02/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27736521.61" calcext:value-type="float">
            <text:p>27.736.521,61</text:p>
          </table:table-cell>
          <table:table-cell table:style-name="ce12" office:value-type="float" office:value="22203755.06" calcext:value-type="float">
            <text:p>22.203.755,0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2370.02" calcext:value-type="float">
            <text:p>2.370,02</text:p>
          </table:table-cell>
          <table:table-cell table:style-name="ce12" office:value-type="float" office:value="49957" calcext:value-type="float">
            <text:p>49.957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2370.02" calcext:value-type="float">
            <text:p>2.370,02</text:p>
          </table:table-cell>
          <table:table-cell table:style-name="ce15" office:value-type="float" office:value="49957" calcext:value-type="float">
            <text:p>49.957,0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26.18" calcext:value-type="float">
            <text:p>26,18</text:p>
          </table:table-cell>
          <table:table-cell table:style-name="ce12" office:value-type="float" office:value="24.54" calcext:value-type="float">
            <text:p>24,5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26.18" calcext:value-type="float">
            <text:p>26,18</text:p>
          </table:table-cell>
          <table:table-cell table:style-name="ce15" office:value-type="float" office:value="24.54" calcext:value-type="float">
            <text:p>24,5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27702697.51" calcext:value-type="float">
            <text:p>27.702.697,51</text:p>
          </table:table-cell>
          <table:table-cell table:style-name="ce12" office:value-type="float" office:value="22113081.69" calcext:value-type="float">
            <text:p>22.113.081,6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27702697.51" calcext:value-type="float">
            <text:p>27.702.697,51</text:p>
          </table:table-cell>
          <table:table-cell table:style-name="ce15" office:value-type="float" office:value="22040410.34" calcext:value-type="float">
            <text:p>22.040.410,3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72671.35" calcext:value-type="float">
            <text:p>72.671,3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9573.72" calcext:value-type="float">
            <text:p>9.573,72</text:p>
          </table:table-cell>
          <table:table-cell table:style-name="ce12" office:value-type="float" office:value="21501.23" calcext:value-type="float">
            <text:p>21.501,2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21501.23" calcext:value-type="float">
            <text:p>21.501,2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9573.72" calcext:value-type="float">
            <text:p>9.573,72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21854.18" calcext:value-type="float">
            <text:p>21.854,18</text:p>
          </table:table-cell>
          <table:table-cell table:style-name="ce12" office:value-type="float" office:value="19190.6" calcext:value-type="float">
            <text:p>19.190,6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21854.18" calcext:value-type="float">
            <text:p>21.854,18</text:p>
          </table:table-cell>
          <table:table-cell table:style-name="ce15" office:value-type="float" office:value="19190.6" calcext:value-type="float">
            <text:p>19.190,60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23304224.74" calcext:value-type="float">
            <text:p>23.304.224,74</text:p>
          </table:table-cell>
          <table:table-cell table:style-name="ce12" office:value-type="float" office:value="18873121.2" calcext:value-type="float">
            <text:p>18.873.121,2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14128089.87" calcext:value-type="float">
            <text:p>14.128.089,87</text:p>
          </table:table-cell>
          <table:table-cell table:style-name="ce12" office:value-type="float" office:value="12111935.65" calcext:value-type="float">
            <text:p>12.111.935,6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10061209.44" calcext:value-type="float">
            <text:p>10.061.209,44</text:p>
          </table:table-cell>
          <table:table-cell table:style-name="ce15" office:value-type="float" office:value="8672586.44" calcext:value-type="float">
            <text:p>8.672.586,4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3027644.73" calcext:value-type="float">
            <text:p>3.027.644,73</text:p>
          </table:table-cell>
          <table:table-cell table:style-name="ce15" office:value-type="float" office:value="2696105.38" calcext:value-type="float">
            <text:p>2.696.105,3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988927.7" calcext:value-type="float">
            <text:p>988.927,70</text:p>
          </table:table-cell>
          <table:table-cell table:style-name="ce15" office:value-type="float" office:value="691542.63" calcext:value-type="float">
            <text:p>691.542,6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50308" calcext:value-type="float">
            <text:p>50.308,00</text:p>
          </table:table-cell>
          <table:table-cell table:style-name="ce15" office:value-type="float" office:value="51701.2" calcext:value-type="float">
            <text:p>51.701,2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3824890.16" calcext:value-type="float">
            <text:p>3.824.890,16</text:p>
          </table:table-cell>
          <table:table-cell table:style-name="ce12" office:value-type="float" office:value="3377136.36" calcext:value-type="float">
            <text:p>3.377.136,3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2688450.24" calcext:value-type="float">
            <text:p>2.688.450,24</text:p>
          </table:table-cell>
          <table:table-cell table:style-name="ce15" office:value-type="float" office:value="2334076.59" calcext:value-type="float">
            <text:p>2.334.076,5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881298.5" calcext:value-type="float">
            <text:p>881.298,50</text:p>
          </table:table-cell>
          <table:table-cell table:style-name="ce15" office:value-type="float" office:value="795959.29" calcext:value-type="float">
            <text:p>795.959,2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255141.42" calcext:value-type="float">
            <text:p>255.141,42</text:p>
          </table:table-cell>
          <table:table-cell table:style-name="ce15" office:value-type="float" office:value="247100.48" calcext:value-type="float">
            <text:p>247.100,4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987867.15" calcext:value-type="float">
            <text:p>987.867,15</text:p>
          </table:table-cell>
          <table:table-cell table:style-name="ce12" office:value-type="float" office:value="1207169.08" calcext:value-type="float">
            <text:p>1.207.169,0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15224.4" calcext:value-type="float">
            <text:p>15.224,40</text:p>
          </table:table-cell>
          <table:table-cell table:style-name="ce15" office:value-type="float" office:value="82425.15" calcext:value-type="float">
            <text:p>82.425,1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820035.65" calcext:value-type="float">
            <text:p>820.035,65</text:p>
          </table:table-cell>
          <table:table-cell table:style-name="ce15" office:value-type="float" office:value="968680.29" calcext:value-type="float">
            <text:p>968.680,2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152607.1" calcext:value-type="float">
            <text:p>152.607,10</text:p>
          </table:table-cell>
          <table:table-cell table:style-name="ce15" office:value-type="float" office:value="156063.64" calcext:value-type="float">
            <text:p>156.063,6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79.29" calcext:value-type="float">
            <text:p>79,29</text:p>
          </table:table-cell>
          <table:table-cell table:style-name="ce12" office:value-type="float" office:value="7.44" calcext:value-type="float">
            <text:p>7,4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79.29" calcext:value-type="float">
            <text:p>79,29</text:p>
          </table:table-cell>
          <table:table-cell table:style-name="ce15" office:value-type="float" office:value="7.44" calcext:value-type="float">
            <text:p>7,4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2980819.87" calcext:value-type="float">
            <text:p>2.980.819,87</text:p>
          </table:table-cell>
          <table:table-cell table:style-name="ce12" office:value-type="float" office:value="1352793.53" calcext:value-type="float">
            <text:p>1.352.793,5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2929560.87" calcext:value-type="float">
            <text:p>2.929.560,87</text:p>
          </table:table-cell>
          <table:table-cell table:style-name="ce15" office:value-type="float" office:value="1348420.97" calcext:value-type="float">
            <text:p>1.348.420,9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51259" calcext:value-type="float">
            <text:p>51.259,00</text:p>
          </table:table-cell>
          <table:table-cell table:style-name="ce15" office:value-type="float" office:value="4372.56" calcext:value-type="float">
            <text:p>4.372,5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1364719.72" calcext:value-type="float">
            <text:p>1.364.719,72</text:p>
          </table:table-cell>
          <table:table-cell table:style-name="ce12" office:value-type="float" office:value="692985.92" calcext:value-type="float">
            <text:p>692.985,9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1364719.72" calcext:value-type="float">
            <text:p>1.364.719,72</text:p>
          </table:table-cell>
          <table:table-cell table:style-name="ce15" office:value-type="float" office:value="692985.92" calcext:value-type="float">
            <text:p>692.985,9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9543.48" calcext:value-type="float">
            <text:p>9.543,48</text:p>
          </table:table-cell>
          <table:table-cell table:style-name="ce12" office:value-type="float" office:value="14632.56" calcext:value-type="float">
            <text:p>14.632,5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2370.8" calcext:value-type="float">
            <text:p>2.370,80</text:p>
          </table:table-cell>
          <table:table-cell table:style-name="ce15" office:value-type="float" office:value="1773.84" calcext:value-type="float">
            <text:p>1.773,8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7172.68" calcext:value-type="float">
            <text:p>7.172,68</text:p>
          </table:table-cell>
          <table:table-cell table:style-name="ce15" office:value-type="float" office:value="12858.72" calcext:value-type="float">
            <text:p>12.858,7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8215.2" calcext:value-type="float">
            <text:p>8.215,20</text:p>
          </table:table-cell>
          <table:table-cell table:style-name="ce12" office:value-type="float" office:value="116460.66" calcext:value-type="float">
            <text:p>116.460,6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8160" calcext:value-type="float">
            <text:p>8.160,00</text:p>
          </table:table-cell>
          <table:table-cell table:style-name="ce15" office:value-type="float" office:value="115240" calcext:value-type="float">
            <text:p>115.240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55.2" calcext:value-type="float">
            <text:p>55,20</text:p>
          </table:table-cell>
          <table:table-cell table:style-name="ce15" office:value-type="float" office:value="1220.66" calcext:value-type="float">
            <text:p>1.220,66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4432296.87" calcext:value-type="float">
            <text:p>4.432.296,87</text:p>
          </table:table-cell>
          <table:table-cell table:style-name="ce16" office:value-type="float" office:value="3330633.86" calcext:value-type="float">
            <text:p>3.330.633,86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9" table:number-rows-repeated="1048446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26" meta:object-count="1"/>
    <meta:generator>LibreOffice/7.6.4.1$Windows_X86_64 LibreOffice_project/e19e193f88cd6c0525a17fb7a176ed8e6a3e2aa1</meta:generator>
  </office:meta>
</office:document-meta>
</file>