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AN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1/02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31767242.83" calcext:value-type="float">
            <text:p>31.767.242,83</text:p>
          </table:table-cell>
          <table:table-cell table:style-name="ce12" office:value-type="float" office:value="24759336.9" calcext:value-type="float">
            <text:p>24.759.336,9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535512.56" calcext:value-type="float">
            <text:p>535.512,56</text:p>
          </table:table-cell>
          <table:table-cell table:style-name="ce12" office:value-type="float" office:value="724984.15" calcext:value-type="float">
            <text:p>724.984,1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195036.99" calcext:value-type="float">
            <text:p>195.036,99</text:p>
          </table:table-cell>
          <table:table-cell table:style-name="ce15" office:value-type="float" office:value="226967.19" calcext:value-type="float">
            <text:p>226.967,1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260399.08" calcext:value-type="float">
            <text:p>260.399,08</text:p>
          </table:table-cell>
          <table:table-cell table:style-name="ce15" office:value-type="float" office:value="400264.28" calcext:value-type="float">
            <text:p>400.264,2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80076.49" calcext:value-type="float">
            <text:p>80.076,49</text:p>
          </table:table-cell>
          <table:table-cell table:style-name="ce15" office:value-type="float" office:value="97752.68" calcext:value-type="float">
            <text:p>97.752,6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33.18" calcext:value-type="float">
            <text:p>33,18</text:p>
          </table:table-cell>
          <table:table-cell table:style-name="ce12" office:value-type="float" office:value="24.54" calcext:value-type="float">
            <text:p>24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7" calcext:value-type="float">
            <text:p>7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26.18" calcext:value-type="float">
            <text:p>26,18</text:p>
          </table:table-cell>
          <table:table-cell table:style-name="ce15" office:value-type="float" office:value="24.54" calcext:value-type="float">
            <text:p>24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30712527.3" calcext:value-type="float">
            <text:p>30.712.527,30</text:p>
          </table:table-cell>
          <table:table-cell table:style-name="ce12" office:value-type="float" office:value="23765783.03" calcext:value-type="float">
            <text:p>23.765.783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0640491.6" calcext:value-type="float">
            <text:p>30.640.491,60</text:p>
          </table:table-cell>
          <table:table-cell table:style-name="ce15" office:value-type="float" office:value="23423287.12" calcext:value-type="float">
            <text:p>23.423.287,1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72035.7" calcext:value-type="float">
            <text:p>72.035,70</text:p>
          </table:table-cell>
          <table:table-cell table:style-name="ce15" office:value-type="float" office:value="342495.91" calcext:value-type="float">
            <text:p>342.495,9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486688.39" calcext:value-type="float">
            <text:p>486.688,39</text:p>
          </table:table-cell>
          <table:table-cell table:style-name="ce12" office:value-type="float" office:value="173885.44" calcext:value-type="float">
            <text:p>173.885,4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228.98" calcext:value-type="float">
            <text:p>228,98</text:p>
          </table:table-cell>
          <table:table-cell table:style-name="ce15" office:value-type="float" office:value="21539.52" calcext:value-type="float">
            <text:p>21.539,5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486459.41" calcext:value-type="float">
            <text:p>486.459,41</text:p>
          </table:table-cell>
          <table:table-cell table:style-name="ce15" office:value-type="float" office:value="152345.92" calcext:value-type="float">
            <text:p>152.345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32481.4" calcext:value-type="float">
            <text:p>32.481,40</text:p>
          </table:table-cell>
          <table:table-cell table:style-name="ce12" office:value-type="float" office:value="94659.74" calcext:value-type="float">
            <text:p>94.659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32481.4" calcext:value-type="float">
            <text:p>32.481,40</text:p>
          </table:table-cell>
          <table:table-cell table:style-name="ce15" office:value-type="float" office:value="94659.74" calcext:value-type="float">
            <text:p>94.659,7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8164478.55" calcext:value-type="float">
            <text:p>28.164.478,55</text:p>
          </table:table-cell>
          <table:table-cell table:style-name="ce12" office:value-type="float" office:value="21940329.2" calcext:value-type="float">
            <text:p>21.940.329,2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4205413.74" calcext:value-type="float">
            <text:p>14.205.413,74</text:p>
          </table:table-cell>
          <table:table-cell table:style-name="ce12" office:value-type="float" office:value="12113035.65" calcext:value-type="float">
            <text:p>12.113.035,6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0061209.44" calcext:value-type="float">
            <text:p>10.061.209,44</text:p>
          </table:table-cell>
          <table:table-cell table:style-name="ce15" office:value-type="float" office:value="8672586.44" calcext:value-type="float">
            <text:p>8.672.586,4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3027644.73" calcext:value-type="float">
            <text:p>3.027.644,73</text:p>
          </table:table-cell>
          <table:table-cell table:style-name="ce15" office:value-type="float" office:value="2696105.38" calcext:value-type="float">
            <text:p>2.696.105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988927.7" calcext:value-type="float">
            <text:p>988.927,70</text:p>
          </table:table-cell>
          <table:table-cell table:style-name="ce15" office:value-type="float" office:value="691542.63" calcext:value-type="float">
            <text:p>691.542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27631.87" calcext:value-type="float">
            <text:p>127.631,87</text:p>
          </table:table-cell>
          <table:table-cell table:style-name="ce15" office:value-type="float" office:value="52801.2" calcext:value-type="float">
            <text:p>52.801,2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3825925.04" calcext:value-type="float">
            <text:p>3.825.925,04</text:p>
          </table:table-cell>
          <table:table-cell table:style-name="ce12" office:value-type="float" office:value="3378086.57" calcext:value-type="float">
            <text:p>3.378.086,5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688450.24" calcext:value-type="float">
            <text:p>2.688.450,24</text:p>
          </table:table-cell>
          <table:table-cell table:style-name="ce15" office:value-type="float" office:value="2334076.59" calcext:value-type="float">
            <text:p>2.334.076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881298.5" calcext:value-type="float">
            <text:p>881.298,50</text:p>
          </table:table-cell>
          <table:table-cell table:style-name="ce15" office:value-type="float" office:value="795959.29" calcext:value-type="float">
            <text:p>795.959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56176.3" calcext:value-type="float">
            <text:p>256.176,30</text:p>
          </table:table-cell>
          <table:table-cell table:style-name="ce15" office:value-type="float" office:value="248050.69" calcext:value-type="float">
            <text:p>248.050,6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4821312.1" calcext:value-type="float">
            <text:p>4.821.312,10</text:p>
          </table:table-cell>
          <table:table-cell table:style-name="ce12" office:value-type="float" office:value="4122611.36" calcext:value-type="float">
            <text:p>4.122.611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548305.84" calcext:value-type="float">
            <text:p>548.305,84</text:p>
          </table:table-cell>
          <table:table-cell table:style-name="ce15" office:value-type="float" office:value="603320.98" calcext:value-type="float">
            <text:p>603.320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3415446.98" calcext:value-type="float">
            <text:p>3.415.446,98</text:p>
          </table:table-cell>
          <table:table-cell table:style-name="ce15" office:value-type="float" office:value="2581300.63" calcext:value-type="float">
            <text:p>2.581.300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857559.28" calcext:value-type="float">
            <text:p>857.559,28</text:p>
          </table:table-cell>
          <table:table-cell table:style-name="ce15" office:value-type="float" office:value="937989.75" calcext:value-type="float">
            <text:p>937.989,7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357.18" calcext:value-type="float">
            <text:p>357,18</text:p>
          </table:table-cell>
          <table:table-cell table:style-name="ce12" office:value-type="float" office:value="7.44" calcext:value-type="float">
            <text:p>7,4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357.18" calcext:value-type="float">
            <text:p>357,18</text:p>
          </table:table-cell>
          <table:table-cell table:style-name="ce15" office:value-type="float" office:value="7.44" calcext:value-type="float">
            <text:p>7,4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3312459.71" calcext:value-type="float">
            <text:p>3.312.459,71</text:p>
          </table:table-cell>
          <table:table-cell table:style-name="ce12" office:value-type="float" office:value="1433996.88" calcext:value-type="float">
            <text:p>1.433.996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255498.26" calcext:value-type="float">
            <text:p>3.255.498,26</text:p>
          </table:table-cell>
          <table:table-cell table:style-name="ce15" office:value-type="float" office:value="1356952.97" calcext:value-type="float">
            <text:p>1.356.952,9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56961.45" calcext:value-type="float">
            <text:p>56.961,45</text:p>
          </table:table-cell>
          <table:table-cell table:style-name="ce15" office:value-type="float" office:value="77043.91" calcext:value-type="float">
            <text:p>77.043,9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827151.84" calcext:value-type="float">
            <text:p>1.827.151,84</text:p>
          </table:table-cell>
          <table:table-cell table:style-name="ce12" office:value-type="float" office:value="696877.95" calcext:value-type="float">
            <text:p>696.877,9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364719.72" calcext:value-type="float">
            <text:p>1.364.719,72</text:p>
          </table:table-cell>
          <table:table-cell table:style-name="ce15" office:value-type="float" office:value="692985.92" calcext:value-type="float">
            <text:p>692.985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462432.12" calcext:value-type="float">
            <text:p>462.432,12</text:p>
          </table:table-cell>
          <table:table-cell table:style-name="ce15" office:value-type="float" office:value="3892.03" calcext:value-type="float">
            <text:p>3.892,0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42739.43" calcext:value-type="float">
            <text:p>42.739,43</text:p>
          </table:table-cell>
          <table:table-cell table:style-name="ce12" office:value-type="float" office:value="25063.37" calcext:value-type="float">
            <text:p>25.063,3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5650.5" calcext:value-type="float">
            <text:p>5.650,50</text:p>
          </table:table-cell>
          <table:table-cell table:style-name="ce15" office:value-type="float" office:value="3998.37" calcext:value-type="float">
            <text:p>3.998,3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37088.93" calcext:value-type="float">
            <text:p>37.088,93</text:p>
          </table:table-cell>
          <table:table-cell table:style-name="ce15" office:value-type="float" office:value="21065" calcext:value-type="float">
            <text:p>21.065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29119.51" calcext:value-type="float">
            <text:p>129.119,51</text:p>
          </table:table-cell>
          <table:table-cell table:style-name="ce12" office:value-type="float" office:value="170649.98" calcext:value-type="float">
            <text:p>170.649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28423.31" calcext:value-type="float">
            <text:p>128.423,31</text:p>
          </table:table-cell>
          <table:table-cell table:style-name="ce15" office:value-type="float" office:value="169093.32" calcext:value-type="float">
            <text:p>169.093,3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696.2" calcext:value-type="float">
            <text:p>696,20</text:p>
          </table:table-cell>
          <table:table-cell table:style-name="ce15" office:value-type="float" office:value="1556.66" calcext:value-type="float">
            <text:p>1.556,66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3602764.28" calcext:value-type="float">
            <text:p>3.602.764,28</text:p>
          </table:table-cell>
          <table:table-cell table:style-name="ce16" office:value-type="float" office:value="2819007.7" calcext:value-type="float">
            <text:p>2.819.007,70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7.6.4.1$Windows_X86_64 LibreOffice_project/e19e193f88cd6c0525a17fb7a176ed8e6a3e2aa1</meta:generator>
  </office:meta>
</office:document-meta>
</file>