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15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15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1/02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38707.39" calcext:value-type="float" table:number-columns-spanned="2" table:number-rows-spanned="1">
            <text:p>538.707,39</text:p>
          </table:table-cell>
          <table:covered-table-cell table:style-name="ce12"/>
          <table:table-cell table:style-name="ce12" office:value-type="float" office:value="772797.23" calcext:value-type="float">
            <text:p>772.797,2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8061037.01" calcext:value-type="float">
            <text:p>278.061.037,01</text:p>
          </table:table-cell>
          <table:table-cell table:style-name="ce12" office:value-type="float" office:value="256519035.33" calcext:value-type="float">
            <text:p>256.519.035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5225457.02" calcext:value-type="float">
            <text:p>235.225.457,02</text:p>
          </table:table-cell>
          <table:table-cell table:style-name="ce12" office:value-type="float" office:value="218953052.2" calcext:value-type="float">
            <text:p>218.953.05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541494.62" calcext:value-type="float" table:number-columns-spanned="2" table:number-rows-spanned="1">
            <text:p>541.494,62</text:p>
          </table:table-cell>
          <table:covered-table-cell table:style-name="ce12"/>
          <table:table-cell table:style-name="ce12" office:value-type="float" office:value="772951.36" calcext:value-type="float">
            <text:p>772.951,36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35579.99" calcext:value-type="float">
            <text:p>42.835.579,99</text:p>
          </table:table-cell>
          <table:table-cell table:style-name="ce12" office:value-type="float" office:value="37565983.13" calcext:value-type="float">
            <text:p>37.565.983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133.84" calcext:value-type="float" table:number-columns-spanned="2" table:number-rows-spanned="1">
            <text:p>2.133,84</text:p>
          </table:table-cell>
          <table:covered-table-cell table:style-name="ce14"/>
          <table:table-cell table:style-name="ce14" office:value-type="float" office:value="1260.48" calcext:value-type="float">
            <text:p>1.260,4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451638.74" calcext:value-type="float">
            <text:p>37.451.638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1600" calcext:value-type="float">
            <text:p>42.831.6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539360.78" calcext:value-type="float" table:number-columns-spanned="2" table:number-rows-spanned="1">
            <text:p>539.360,78</text:p>
          </table:table-cell>
          <table:covered-table-cell table:style-name="ce14"/>
          <table:table-cell table:style-name="ce14" office:value-type="float" office:value="771690.88" calcext:value-type="float">
            <text:p>771.690,88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3979.99" calcext:value-type="float">
            <text:p>3.979,99</text:p>
          </table:table-cell>
          <table:table-cell table:style-name="ce14" office:value-type="float" office:value="114344.39" calcext:value-type="float">
            <text:p>114.344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787.23" calcext:value-type="float" table:number-columns-spanned="2" table:number-rows-spanned="1">
            <text:p>-2.787,23</text:p>
          </table:table-cell>
          <table:covered-table-cell table:style-name="ce12"/>
          <table:table-cell table:style-name="ce12" office:value-type="float" office:value="-154.13" calcext:value-type="float">
            <text:p>-154,1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0640491.6" calcext:value-type="float" table:number-columns-spanned="2" table:number-rows-spanned="1">
            <text:p>30.640.491,60</text:p>
          </table:table-cell>
          <table:covered-table-cell table:style-name="ce12"/>
          <table:table-cell table:style-name="ce12" office:value-type="float" office:value="23423287.12" calcext:value-type="float">
            <text:p>23.423.287,1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255498.26" calcext:value-type="float">
            <text:p>3.255.498,26</text:p>
          </table:table-cell>
          <table:table-cell table:style-name="ce12" office:value-type="float" office:value="1356952.97" calcext:value-type="float">
            <text:p>1.356.952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0330592.88" calcext:value-type="float" table:number-columns-spanned="2" table:number-rows-spanned="1">
            <text:p>20.330.592,88</text:p>
          </table:table-cell>
          <table:covered-table-cell table:style-name="ce14"/>
          <table:table-cell table:style-name="ce14" office:value-type="float" office:value="19694138.38" calcext:value-type="float">
            <text:p>19.694.138,3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05716.02" calcext:value-type="float">
            <text:p>505.716,02</text:p>
          </table:table-cell>
          <table:table-cell table:style-name="ce14" office:value-type="float" office:value="63461.59" calcext:value-type="float">
            <text:p>63.461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824876.86" calcext:value-type="float" table:number-columns-spanned="2" table:number-rows-spanned="1">
            <text:p>19.824.876,86</text:p>
          </table:table-cell>
          <table:covered-table-cell table:style-name="ce14"/>
          <table:table-cell table:style-name="ce14" office:value-type="float" office:value="19630676.79" calcext:value-type="float">
            <text:p>19.630.676,7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05716.02" calcext:value-type="float">
            <text:p>505.716,02</text:p>
          </table:table-cell>
          <table:table-cell table:style-name="ce14" office:value-type="float" office:value="63461.59" calcext:value-type="float">
            <text:p>63.461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505716.02" calcext:value-type="float" table:number-columns-spanned="2" table:number-rows-spanned="1">
            <text:p>505.716,02</text:p>
          </table:table-cell>
          <table:covered-table-cell table:style-name="ce14"/>
          <table:table-cell table:style-name="ce14" office:value-type="float" office:value="63461.59" calcext:value-type="float">
            <text:p>63.461,5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749782.24" calcext:value-type="float">
            <text:p>2.749.782,24</text:p>
          </table:table-cell>
          <table:table-cell table:style-name="ce14" office:value-type="float" office:value="1293491.38" calcext:value-type="float">
            <text:p>1.293.491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0309898.72" calcext:value-type="float" table:number-columns-spanned="2" table:number-rows-spanned="1">
            <text:p>10.309.898,72</text:p>
          </table:table-cell>
          <table:covered-table-cell table:style-name="ce14"/>
          <table:table-cell table:style-name="ce14" office:value-type="float" office:value="3729148.74" calcext:value-type="float">
            <text:p>3.729.148,7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735400.1" calcext:value-type="float">
            <text:p>2.735.400,10</text:p>
          </table:table-cell>
          <table:table-cell table:style-name="ce14" office:value-type="float" office:value="1287810.34" calcext:value-type="float">
            <text:p>1.287.810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385196.71" calcext:value-type="float" table:number-columns-spanned="2" table:number-rows-spanned="1">
            <text:p>6.385.196,71</text:p>
          </table:table-cell>
          <table:covered-table-cell table:style-name="ce14"/>
          <table:table-cell table:style-name="ce14" office:value-type="float" office:value="3275908.42" calcext:value-type="float">
            <text:p>3.275.908,4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382.14" calcext:value-type="float">
            <text:p>14.382,14</text:p>
          </table:table-cell>
          <table:table-cell table:style-name="ce14" office:value-type="float" office:value="5681.04" calcext:value-type="float">
            <text:p>5.68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3924702.01" calcext:value-type="float" table:number-columns-spanned="2" table:number-rows-spanned="1">
            <text:p>3.924.702,01</text:p>
          </table:table-cell>
          <table:covered-table-cell table:style-name="ce14"/>
          <table:table-cell table:style-name="ce14" office:value-type="float" office:value="453240.32" calcext:value-type="float">
            <text:p>453.240,32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73621258.29" calcext:value-type="float" table:number-columns-spanned="2" table:number-rows-spanned="1">
            <text:p>273.621.258,29</text:p>
          </table:table-cell>
          <table:covered-table-cell table:style-name="ce12"/>
          <table:table-cell table:style-name="ce12" office:value-type="float" office:value="250211767.9" calcext:value-type="float">
            <text:p>250.211.767,9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0585139.93" calcext:value-type="float">
            <text:p>30.585.139,93</text:p>
          </table:table-cell>
          <table:table-cell table:style-name="ce12" office:value-type="float" office:value="23822225.24" calcext:value-type="float">
            <text:p>23.822.225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640088.6" calcext:value-type="float" table:number-columns-spanned="2" table:number-rows-spanned="1">
            <text:p>18.640.088,60</text:p>
          </table:table-cell>
          <table:covered-table-cell table:style-name="ce14"/>
          <table:table-cell table:style-name="ce14" office:value-type="float" office:value="13666355.53" calcext:value-type="float">
            <text:p>13.666.355,5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294086.9" calcext:value-type="float">
            <text:p>27.294.086,90</text:p>
          </table:table-cell>
          <table:table-cell table:style-name="ce14" office:value-type="float" office:value="22005777.92" calcext:value-type="float">
            <text:p>22.005.777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54936854.18" calcext:value-type="float" table:number-columns-spanned="2" table:number-rows-spanned="1">
            <text:p>254.936.854,18</text:p>
          </table:table-cell>
          <table:covered-table-cell table:style-name="ce14"/>
          <table:table-cell table:style-name="ce14" office:value-type="float" office:value="236533234.75" calcext:value-type="float">
            <text:p>236.533.234,7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251860.51" calcext:value-type="float">
            <text:p>3.251.860,51</text:p>
          </table:table-cell>
          <table:table-cell table:style-name="ce14" office:value-type="float" office:value="1807177.24" calcext:value-type="float">
            <text:p>1.807.177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9339.51" calcext:value-type="float" table:number-columns-spanned="2" table:number-rows-spanned="1">
            <text:p>29.339,51</text:p>
          </table:table-cell>
          <table:covered-table-cell table:style-name="ce14"/>
          <table:table-cell table:style-name="ce14" office:value-type="float" office:value="7757.06" calcext:value-type="float">
            <text:p>7.757,0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9339.51" calcext:value-type="float">
            <text:p>29.339,51</text:p>
          </table:table-cell>
          <table:table-cell table:style-name="ce14" office:value-type="float" office:value="7928.07" calcext:value-type="float">
            <text:p>7.928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4976" calcext:value-type="float" table:number-columns-spanned="2" table:number-rows-spanned="1">
            <text:p>14.976,00</text:p>
          </table:table-cell>
          <table:covered-table-cell table:style-name="ce14"/>
          <table:table-cell table:style-name="ce14" office:value-type="float" office:value="4420.56" calcext:value-type="float">
            <text:p>4.420,5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853.01" calcext:value-type="float">
            <text:p>9.853,01</text:p>
          </table:table-cell>
          <table:table-cell table:style-name="ce14" office:value-type="float" office:value="1342.01" calcext:value-type="float">
            <text:p>1.342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2727.7" calcext:value-type="float" table:number-columns-spanned="2" table:number-rows-spanned="1">
            <text:p>2.727,7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853.01" calcext:value-type="float">
            <text:p>9.853,01</text:p>
          </table:table-cell>
          <table:table-cell table:style-name="ce14" office:value-type="float" office:value="1342.01" calcext:value-type="float">
            <text:p>1.342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2248.3" calcext:value-type="float" table:number-columns-spanned="2" table:number-rows-spanned="1">
            <text:p>12.248,30</text:p>
          </table:table-cell>
          <table:covered-table-cell table:style-name="ce14"/>
          <table:table-cell table:style-name="ce14" office:value-type="float" office:value="4420.56" calcext:value-type="float">
            <text:p>4.420,5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8481442.41" calcext:value-type="float">
            <text:p>18.481.442,41</text:p>
          </table:table-cell>
          <table:table-cell table:style-name="ce12" office:value-type="float" office:value="16831187.8" calcext:value-type="float">
            <text:p>16.831.187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8481442.41" calcext:value-type="float">
            <text:p>18.481.442,41</text:p>
          </table:table-cell>
          <table:table-cell table:style-name="ce14" office:value-type="float" office:value="16831187.8" calcext:value-type="float">
            <text:p>16.831.187,8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30383117.61" calcext:value-type="float" table:number-columns-spanned="2" table:number-rows-spanned="1">
            <text:p>330.383.117,61</text:p>
          </table:table-cell>
          <table:covered-table-cell table:style-name="ce16"/>
          <table:table-cell table:style-name="ce16" office:value-type="float" office:value="298529401.34" calcext:value-type="float">
            <text:p>298.529.401,3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30383117.61" calcext:value-type="float">
            <text:p>330.383.117,61</text:p>
          </table:table-cell>
          <table:table-cell table:style-name="ce16" office:value-type="float" office:value="298529401.34" calcext:value-type="float">
            <text:p>298.529.401,3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157" style:display-name="PageStyle_RelatorioBalancoFinanceiro_215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68" meta:object-count="1"/>
    <meta:generator>LibreOffice/7.6.4.1$Windows_X86_64 LibreOffice_project/e19e193f88cd6c0525a17fb7a176ed8e6a3e2aa1</meta:generator>
  </office:meta>
</office:document-meta>
</file>