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5/0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39318812.05" calcext:value-type="float">
            <text:p>439.318.812,05</text:p>
          </table:table-cell>
          <table:table-cell table:style-name="ce12" office:value-type="float" office:value="657694097.58" calcext:value-type="float">
            <text:p>657.694.097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145619.14" calcext:value-type="float">
            <text:p>4.145.619,14</text:p>
          </table:table-cell>
          <table:table-cell table:style-name="ce12" office:value-type="float" office:value="3916306.41" calcext:value-type="float">
            <text:p>3.916.306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079432.08" calcext:value-type="float">
            <text:p>1.079.432,08</text:p>
          </table:table-cell>
          <table:table-cell table:style-name="ce15" office:value-type="float" office:value="1247523.92" calcext:value-type="float">
            <text:p>1.247.523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887685.49" calcext:value-type="float">
            <text:p>1.887.685,49</text:p>
          </table:table-cell>
          <table:table-cell table:style-name="ce15" office:value-type="float" office:value="1723328.06" calcext:value-type="float">
            <text:p>1.723.328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78501.57" calcext:value-type="float">
            <text:p>1.178.501,57</text:p>
          </table:table-cell>
          <table:table-cell table:style-name="ce15" office:value-type="float" office:value="945454.43" calcext:value-type="float">
            <text:p>945.454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271.17" calcext:value-type="float">
            <text:p>271,17</text:p>
          </table:table-cell>
          <table:table-cell table:style-name="ce12" office:value-type="float" office:value="244.11" calcext:value-type="float">
            <text:p>244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5" calcext:value-type="float">
            <text:p>5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70.17" calcext:value-type="float">
            <text:p>270,17</text:p>
          </table:table-cell>
          <table:table-cell table:style-name="ce15" office:value-type="float" office:value="239.11" calcext:value-type="float">
            <text:p>239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09821193.8" calcext:value-type="float">
            <text:p>409.821.193,80</text:p>
          </table:table-cell>
          <table:table-cell table:style-name="ce12" office:value-type="float" office:value="386532732.8" calcext:value-type="float">
            <text:p>386.532.732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04816923.1" calcext:value-type="float">
            <text:p>404.816.923,10</text:p>
          </table:table-cell>
          <table:table-cell table:style-name="ce15" office:value-type="float" office:value="382738618.12" calcext:value-type="float">
            <text:p>382.738.618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004270.7" calcext:value-type="float">
            <text:p>5.004.270,70</text:p>
          </table:table-cell>
          <table:table-cell table:style-name="ce15" office:value-type="float" office:value="3794114.68" calcext:value-type="float">
            <text:p>3.794.114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756716.06" calcext:value-type="float">
            <text:p>24.756.716,06</text:p>
          </table:table-cell>
          <table:table-cell table:style-name="ce12" office:value-type="float" office:value="266709780.52" calcext:value-type="float">
            <text:p>266.709.780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358575.71" calcext:value-type="float">
            <text:p>250.358.57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9584" calcext:value-type="float">
            <text:p>19.58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81208.6" calcext:value-type="float">
            <text:p>281.208,60</text:p>
          </table:table-cell>
          <table:table-cell table:style-name="ce15" office:value-type="float" office:value="1547799.48" calcext:value-type="float">
            <text:p>1.547.799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4455923.46" calcext:value-type="float">
            <text:p>24.455.923,46</text:p>
          </table:table-cell>
          <table:table-cell table:style-name="ce15" office:value-type="float" office:value="14803405.33" calcext:value-type="float">
            <text:p>14.803.405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95011.88" calcext:value-type="float">
            <text:p>595.011,88</text:p>
          </table:table-cell>
          <table:table-cell table:style-name="ce12" office:value-type="float" office:value="535033.74" calcext:value-type="float">
            <text:p>535.033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95011.88" calcext:value-type="float">
            <text:p>595.011,88</text:p>
          </table:table-cell>
          <table:table-cell table:style-name="ce15" office:value-type="float" office:value="535033.74" calcext:value-type="float">
            <text:p>535.033,7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40820897.22" calcext:value-type="float">
            <text:p>440.820.897,22</text:p>
          </table:table-cell>
          <table:table-cell table:style-name="ce12" office:value-type="float" office:value="434164964.9" calcext:value-type="float">
            <text:p>434.164.964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31594906.61" calcext:value-type="float">
            <text:p>231.594.906,61</text:p>
          </table:table-cell>
          <table:table-cell table:style-name="ce12" office:value-type="float" office:value="211805080.04" calcext:value-type="float">
            <text:p>211.805.080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80139591.72" calcext:value-type="float">
            <text:p>180.139.591,72</text:p>
          </table:table-cell>
          <table:table-cell table:style-name="ce15" office:value-type="float" office:value="164440490.82" calcext:value-type="float">
            <text:p>164.440.490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868084.63" calcext:value-type="float">
            <text:p>37.868.084,63</text:p>
          </table:table-cell>
          <table:table-cell table:style-name="ce15" office:value-type="float" office:value="35510845.64" calcext:value-type="float">
            <text:p>35.510.845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1409919.48" calcext:value-type="float">
            <text:p>11.409.919,48</text:p>
          </table:table-cell>
          <table:table-cell table:style-name="ce15" office:value-type="float" office:value="9178357.14" calcext:value-type="float">
            <text:p>9.178.357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177310.78" calcext:value-type="float">
            <text:p>2.177.310,78</text:p>
          </table:table-cell>
          <table:table-cell table:style-name="ce15" office:value-type="float" office:value="2675386.44" calcext:value-type="float">
            <text:p>2.675.386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7266971.45" calcext:value-type="float">
            <text:p>47.266.971,45</text:p>
          </table:table-cell>
          <table:table-cell table:style-name="ce12" office:value-type="float" office:value="42704077.23" calcext:value-type="float">
            <text:p>42.704.077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3456713.66" calcext:value-type="float">
            <text:p>33.456.713,66</text:p>
          </table:table-cell>
          <table:table-cell table:style-name="ce15" office:value-type="float" office:value="29578113.53" calcext:value-type="float">
            <text:p>29.578.113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0800360.22" calcext:value-type="float">
            <text:p>10.800.360,22</text:p>
          </table:table-cell>
          <table:table-cell table:style-name="ce15" office:value-type="float" office:value="10021552.57" calcext:value-type="float">
            <text:p>10.021.552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009897.57" calcext:value-type="float">
            <text:p>3.009.897,57</text:p>
          </table:table-cell>
          <table:table-cell table:style-name="ce15" office:value-type="float" office:value="3104411.13" calcext:value-type="float">
            <text:p>3.104.411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0888540.71" calcext:value-type="float">
            <text:p>70.888.540,71</text:p>
          </table:table-cell>
          <table:table-cell table:style-name="ce12" office:value-type="float" office:value="64546405.56" calcext:value-type="float">
            <text:p>64.546.405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702738.9" calcext:value-type="float">
            <text:p>10.702.738,90</text:p>
          </table:table-cell>
          <table:table-cell table:style-name="ce15" office:value-type="float" office:value="13065060.01" calcext:value-type="float">
            <text:p>13.065.060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50218267.65" calcext:value-type="float">
            <text:p>50.218.267,65</text:p>
          </table:table-cell>
          <table:table-cell table:style-name="ce15" office:value-type="float" office:value="41147180" calcext:value-type="float">
            <text:p>41.147.18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967534.16" calcext:value-type="float">
            <text:p>9.967.534,16</text:p>
          </table:table-cell>
          <table:table-cell table:style-name="ce15" office:value-type="float" office:value="10334165.55" calcext:value-type="float">
            <text:p>10.334.165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105.66" calcext:value-type="float">
            <text:p>7.105,66</text:p>
          </table:table-cell>
          <table:table-cell table:style-name="ce12" office:value-type="float" office:value="3794.6" calcext:value-type="float">
            <text:p>3.794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105.66" calcext:value-type="float">
            <text:p>7.105,66</text:p>
          </table:table-cell>
          <table:table-cell table:style-name="ce15" office:value-type="float" office:value="3794.6" calcext:value-type="float">
            <text:p>3.794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2491752.46" calcext:value-type="float">
            <text:p>52.491.752,46</text:p>
          </table:table-cell>
          <table:table-cell table:style-name="ce12" office:value-type="float" office:value="54652475.48" calcext:value-type="float">
            <text:p>54.652.475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0132963.12" calcext:value-type="float">
            <text:p>50.132.963,12</text:p>
          </table:table-cell>
          <table:table-cell table:style-name="ce15" office:value-type="float" office:value="52433449.08" calcext:value-type="float">
            <text:p>52.433.44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" calcext:value-type="float">
            <text:p>73.628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285161.34" calcext:value-type="float">
            <text:p>2.285.161,34</text:p>
          </table:table-cell>
          <table:table-cell table:style-name="ce15" office:value-type="float" office:value="2167437.4" calcext:value-type="float">
            <text:p>2.167.437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8878671.8" calcext:value-type="float">
            <text:p>28.878.671,80</text:p>
          </table:table-cell>
          <table:table-cell table:style-name="ce12" office:value-type="float" office:value="50485483.49" calcext:value-type="float">
            <text:p>50.485.483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12281575.13" calcext:value-type="float">
            <text:p>12.281.575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4690.68" calcext:value-type="float">
            <text:p>74.690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2151767.09" calcext:value-type="float">
            <text:p>22.151.767,09</text:p>
          </table:table-cell>
          <table:table-cell table:style-name="ce15" office:value-type="float" office:value="17161212.43" calcext:value-type="float">
            <text:p>17.161.212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717672.54" calcext:value-type="float">
            <text:p>6.717.672,54</text:p>
          </table:table-cell>
          <table:table-cell table:style-name="ce15" office:value-type="float" office:value="20968005.25" calcext:value-type="float">
            <text:p>20.968.005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14861.75" calcext:value-type="float">
            <text:p>514.861,75</text:p>
          </table:table-cell>
          <table:table-cell table:style-name="ce12" office:value-type="float" office:value="260011.77" calcext:value-type="float">
            <text:p>260.011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7839.59" calcext:value-type="float">
            <text:p>37.839,59</text:p>
          </table:table-cell>
          <table:table-cell table:style-name="ce15" office:value-type="float" office:value="41164.76" calcext:value-type="float">
            <text:p>41.164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77022.16" calcext:value-type="float">
            <text:p>477.022,16</text:p>
          </table:table-cell>
          <table:table-cell table:style-name="ce15" office:value-type="float" office:value="218847.01" calcext:value-type="float">
            <text:p>218.847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9178086.78" calcext:value-type="float">
            <text:p>9.178.086,78</text:p>
          </table:table-cell>
          <table:table-cell table:style-name="ce12" office:value-type="float" office:value="9707636.73" calcext:value-type="float">
            <text:p>9.707.636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114074.93" calcext:value-type="float">
            <text:p>9.114.074,93</text:p>
          </table:table-cell>
          <table:table-cell table:style-name="ce15" office:value-type="float" office:value="9654957.95" calcext:value-type="float">
            <text:p>9.654.957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4011.85" calcext:value-type="float">
            <text:p>64.011,85</text:p>
          </table:table-cell>
          <table:table-cell table:style-name="ce15" office:value-type="float" office:value="52678.78" calcext:value-type="float">
            <text:p>52.678,7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502085.17" calcext:value-type="float">
            <text:p>-1.502.085,17</text:p>
          </table:table-cell>
          <table:table-cell table:style-name="ce16" office:value-type="float" office:value="223529132.68" calcext:value-type="float">
            <text:p>223.529.132,6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