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12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38215214" calcext:value-type="float">
            <text:p>338.215.214,00</text:p>
          </table:table-cell>
          <table:table-cell table:style-name="ce12" office:value-type="float" office:value="308030430.96" calcext:value-type="float">
            <text:p>308.030.430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44798.56" calcext:value-type="float">
            <text:p>444.798,56</text:p>
          </table:table-cell>
          <table:table-cell table:style-name="ce12" office:value-type="float" office:value="252582" calcext:value-type="float">
            <text:p>252.582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44798.56" calcext:value-type="float">
            <text:p>444.798,56</text:p>
          </table:table-cell>
          <table:table-cell table:style-name="ce15" office:value-type="float" office:value="252582" calcext:value-type="float">
            <text:p>252.582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48.79" calcext:value-type="float">
            <text:p>248,79</text:p>
          </table:table-cell>
          <table:table-cell table:style-name="ce12" office:value-type="float" office:value="216.84" calcext:value-type="float">
            <text:p>216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48.79" calcext:value-type="float">
            <text:p>248,79</text:p>
          </table:table-cell>
          <table:table-cell table:style-name="ce15" office:value-type="float" office:value="216.84" calcext:value-type="float">
            <text:p>216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15024247.08" calcext:value-type="float">
            <text:p>315.024.247,08</text:p>
          </table:table-cell>
          <table:table-cell table:style-name="ce12" office:value-type="float" office:value="293832374.57" calcext:value-type="float">
            <text:p>293.832.374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14262921.73" calcext:value-type="float">
            <text:p>314.262.921,73</text:p>
          </table:table-cell>
          <table:table-cell table:style-name="ce15" office:value-type="float" office:value="292430800.75" calcext:value-type="float">
            <text:p>292.430.800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761325.35" calcext:value-type="float">
            <text:p>761.325,35</text:p>
          </table:table-cell>
          <table:table-cell table:style-name="ce15" office:value-type="float" office:value="1401573.82" calcext:value-type="float">
            <text:p>1.401.573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2574520.51" calcext:value-type="float">
            <text:p>22.574.520,51</text:p>
          </table:table-cell>
          <table:table-cell table:style-name="ce12" office:value-type="float" office:value="13630579.44" calcext:value-type="float">
            <text:p>13.630.579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42140.81" calcext:value-type="float">
            <text:p>242.140,81</text:p>
          </table:table-cell>
          <table:table-cell table:style-name="ce15" office:value-type="float" office:value="62567.45" calcext:value-type="float">
            <text:p>62.567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2332379.7" calcext:value-type="float">
            <text:p>22.332.379,70</text:p>
          </table:table-cell>
          <table:table-cell table:style-name="ce15" office:value-type="float" office:value="13568011.99" calcext:value-type="float">
            <text:p>13.568.011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71399.06" calcext:value-type="float">
            <text:p>171.399,06</text:p>
          </table:table-cell>
          <table:table-cell table:style-name="ce12" office:value-type="float" office:value="314678.11" calcext:value-type="float">
            <text:p>314.678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71399.06" calcext:value-type="float">
            <text:p>171.399,06</text:p>
          </table:table-cell>
          <table:table-cell table:style-name="ce15" office:value-type="float" office:value="314678.11" calcext:value-type="float">
            <text:p>314.678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44291851.91" calcext:value-type="float">
            <text:p>344.291.851,91</text:p>
          </table:table-cell>
          <table:table-cell table:style-name="ce12" office:value-type="float" office:value="314012592.08" calcext:value-type="float">
            <text:p>314.012.592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11663998.34" calcext:value-type="float">
            <text:p>211.663.998,34</text:p>
          </table:table-cell>
          <table:table-cell table:style-name="ce12" office:value-type="float" office:value="196360070.34" calcext:value-type="float">
            <text:p>196.360.070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64881562.06" calcext:value-type="float">
            <text:p>164.881.562,06</text:p>
          </table:table-cell>
          <table:table-cell table:style-name="ce15" office:value-type="float" office:value="152862778.69" calcext:value-type="float">
            <text:p>152.862.778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4714008.58" calcext:value-type="float">
            <text:p>34.714.008,58</text:p>
          </table:table-cell>
          <table:table-cell table:style-name="ce15" office:value-type="float" office:value="32716867.57" calcext:value-type="float">
            <text:p>32.716.867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0441633.63" calcext:value-type="float">
            <text:p>10.441.633,63</text:p>
          </table:table-cell>
          <table:table-cell table:style-name="ce15" office:value-type="float" office:value="8415351.98" calcext:value-type="float">
            <text:p>8.415.351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626794.07" calcext:value-type="float">
            <text:p>1.626.794,07</text:p>
          </table:table-cell>
          <table:table-cell table:style-name="ce15" office:value-type="float" office:value="2365072.1" calcext:value-type="float">
            <text:p>2.365.072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3396405.66" calcext:value-type="float">
            <text:p>43.396.405,66</text:p>
          </table:table-cell>
          <table:table-cell table:style-name="ce12" office:value-type="float" office:value="39329961.3" calcext:value-type="float">
            <text:p>39.329.961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0709055.3" calcext:value-type="float">
            <text:p>30.709.055,30</text:p>
          </table:table-cell>
          <table:table-cell table:style-name="ce15" office:value-type="float" office:value="27249365.82" calcext:value-type="float">
            <text:p>27.249.365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9931345.75" calcext:value-type="float">
            <text:p>9.931.345,75</text:p>
          </table:table-cell>
          <table:table-cell table:style-name="ce15" office:value-type="float" office:value="9236489.52" calcext:value-type="float">
            <text:p>9.236.489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756004.61" calcext:value-type="float">
            <text:p>2.756.004,61</text:p>
          </table:table-cell>
          <table:table-cell table:style-name="ce15" office:value-type="float" office:value="2844105.96" calcext:value-type="float">
            <text:p>2.844.105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1018624.17" calcext:value-type="float">
            <text:p>21.018.624,17</text:p>
          </table:table-cell>
          <table:table-cell table:style-name="ce12" office:value-type="float" office:value="14876835.74" calcext:value-type="float">
            <text:p>14.876.835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223683.21" calcext:value-type="float">
            <text:p>1.223.683,21</text:p>
          </table:table-cell>
          <table:table-cell table:style-name="ce15" office:value-type="float" office:value="1151240.44" calcext:value-type="float">
            <text:p>1.151.240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8099317.96" calcext:value-type="float">
            <text:p>18.099.317,96</text:p>
          </table:table-cell>
          <table:table-cell table:style-name="ce15" office:value-type="float" office:value="12165933.89" calcext:value-type="float">
            <text:p>12.165.933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695623" calcext:value-type="float">
            <text:p>1.695.623,00</text:p>
          </table:table-cell>
          <table:table-cell table:style-name="ce15" office:value-type="float" office:value="1559661.41" calcext:value-type="float">
            <text:p>1.559.661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528.46" calcext:value-type="float">
            <text:p>2.528,46</text:p>
          </table:table-cell>
          <table:table-cell table:style-name="ce12" office:value-type="float" office:value="2691.7" calcext:value-type="float">
            <text:p>2.691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528.46" calcext:value-type="float">
            <text:p>2.528,46</text:p>
          </table:table-cell>
          <table:table-cell table:style-name="ce15" office:value-type="float" office:value="2691.7" calcext:value-type="float">
            <text:p>2.691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6237972.77" calcext:value-type="float">
            <text:p>46.237.972,77</text:p>
          </table:table-cell>
          <table:table-cell table:style-name="ce12" office:value-type="float" office:value="45731990.63" calcext:value-type="float">
            <text:p>45.731.990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4201356.52" calcext:value-type="float">
            <text:p>44.201.356,52</text:p>
          </table:table-cell>
          <table:table-cell table:style-name="ce15" office:value-type="float" office:value="44196276.78" calcext:value-type="float">
            <text:p>44.196.276,7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" calcext:value-type="float">
            <text:p>73.628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962988.25" calcext:value-type="float">
            <text:p>1.962.988,25</text:p>
          </table:table-cell>
          <table:table-cell table:style-name="ce15" office:value-type="float" office:value="1484124.85" calcext:value-type="float">
            <text:p>1.484.124,8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0118535.97" calcext:value-type="float">
            <text:p>20.118.535,97</text:p>
          </table:table-cell>
          <table:table-cell table:style-name="ce12" office:value-type="float" office:value="16250635.45" calcext:value-type="float">
            <text:p>16.250.635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453.89" calcext:value-type="float">
            <text:p>453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5699.98" calcext:value-type="float">
            <text:p>35.699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9752609.09" calcext:value-type="float">
            <text:p>19.752.609,09</text:p>
          </table:table-cell>
          <table:table-cell table:style-name="ce15" office:value-type="float" office:value="15058047.85" calcext:value-type="float">
            <text:p>15.058.047,8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65926.88" calcext:value-type="float">
            <text:p>365.926,88</text:p>
          </table:table-cell>
          <table:table-cell table:style-name="ce15" office:value-type="float" office:value="1156433.73" calcext:value-type="float">
            <text:p>1.156.433,7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15689.22" calcext:value-type="float">
            <text:p>315.689,22</text:p>
          </table:table-cell>
          <table:table-cell table:style-name="ce12" office:value-type="float" office:value="108807.51" calcext:value-type="float">
            <text:p>108.807,5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8286.4" calcext:value-type="float">
            <text:p>8.286,40</text:p>
          </table:table-cell>
          <table:table-cell table:style-name="ce15" office:value-type="float" office:value="11650.95" calcext:value-type="float">
            <text:p>11.650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07402.82" calcext:value-type="float">
            <text:p>307.402,82</text:p>
          </table:table-cell>
          <table:table-cell table:style-name="ce15" office:value-type="float" office:value="97156.56" calcext:value-type="float">
            <text:p>97.156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538097.32" calcext:value-type="float">
            <text:p>1.538.097,32</text:p>
          </table:table-cell>
          <table:table-cell table:style-name="ce12" office:value-type="float" office:value="1351599.41" calcext:value-type="float">
            <text:p>1.351.599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502053.42" calcext:value-type="float">
            <text:p>1.502.053,42</text:p>
          </table:table-cell>
          <table:table-cell table:style-name="ce15" office:value-type="float" office:value="1334279.29" calcext:value-type="float">
            <text:p>1.334.279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6043.9" calcext:value-type="float">
            <text:p>36.043,90</text:p>
          </table:table-cell>
          <table:table-cell table:style-name="ce15" office:value-type="float" office:value="17320.12" calcext:value-type="float">
            <text:p>17.320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6076637.91" calcext:value-type="float">
            <text:p>-6.076.637,91</text:p>
          </table:table-cell>
          <table:table-cell table:style-name="ce16" office:value-type="float" office:value="-5982161.12" calcext:value-type="float">
            <text:p>-5.982.161,1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3" meta:object-count="1"/>
    <meta:generator>LibreOffice/7.0.3.1$Windows_X86_64 LibreOffice_project/d7547858d014d4cf69878db179d326fc3483e082</meta:generator>
  </office:meta>
</office:document-meta>
</file>