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12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92162441.45" calcext:value-type="float">
            <text:p>392.162.441,45</text:p>
          </table:table-cell>
          <table:table-cell table:style-name="ce12" office:value-type="float" office:value="459451877.69" calcext:value-type="float">
            <text:p>459.451.877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992633.41" calcext:value-type="float">
            <text:p>3.992.633,41</text:p>
          </table:table-cell>
          <table:table-cell table:style-name="ce12" office:value-type="float" office:value="3833234.15" calcext:value-type="float">
            <text:p>3.833.234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997558.66" calcext:value-type="float">
            <text:p>997.558,66</text:p>
          </table:table-cell>
          <table:table-cell table:style-name="ce15" office:value-type="float" office:value="1240045.54" calcext:value-type="float">
            <text:p>1.240.045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845423.17" calcext:value-type="float">
            <text:p>1.845.423,17</text:p>
          </table:table-cell>
          <table:table-cell table:style-name="ce15" office:value-type="float" office:value="1712312.31" calcext:value-type="float">
            <text:p>1.712.312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49651.58" calcext:value-type="float">
            <text:p>1.149.651,58</text:p>
          </table:table-cell>
          <table:table-cell table:style-name="ce15" office:value-type="float" office:value="880876.3" calcext:value-type="float">
            <text:p>880.876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49.79" calcext:value-type="float">
            <text:p>249,79</text:p>
          </table:table-cell>
          <table:table-cell table:style-name="ce12" office:value-type="float" office:value="221.84" calcext:value-type="float">
            <text:p>221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" calcext:value-type="float">
            <text:p>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48.79" calcext:value-type="float">
            <text:p>248,79</text:p>
          </table:table-cell>
          <table:table-cell table:style-name="ce15" office:value-type="float" office:value="216.84" calcext:value-type="float">
            <text:p>216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63229629.72" calcext:value-type="float">
            <text:p>363.229.629,72</text:p>
          </table:table-cell>
          <table:table-cell table:style-name="ce12" office:value-type="float" office:value="340970592.59" calcext:value-type="float">
            <text:p>340.970.592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8293761.29" calcext:value-type="float">
            <text:p>358.293.761,29</text:p>
          </table:table-cell>
          <table:table-cell table:style-name="ce15" office:value-type="float" office:value="337281477.33" calcext:value-type="float">
            <text:p>337.281.477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935868.43" calcext:value-type="float">
            <text:p>4.935.868,43</text:p>
          </table:table-cell>
          <table:table-cell table:style-name="ce15" office:value-type="float" office:value="3689115.26" calcext:value-type="float">
            <text:p>3.689.115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4417396.08" calcext:value-type="float">
            <text:p>24.417.396,08</text:p>
          </table:table-cell>
          <table:table-cell table:style-name="ce12" office:value-type="float" office:value="114208300.37" calcext:value-type="float">
            <text:p>114.208.300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16549" calcext:value-type="float">
            <text:p>16.549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81208.6" calcext:value-type="float">
            <text:p>281.208,60</text:p>
          </table:table-cell>
          <table:table-cell table:style-name="ce15" office:value-type="float" office:value="1547799.48" calcext:value-type="float">
            <text:p>1.547.799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4119638.48" calcext:value-type="float">
            <text:p>24.119.638,48</text:p>
          </table:table-cell>
          <table:table-cell table:style-name="ce15" office:value-type="float" office:value="13873181.71" calcext:value-type="float">
            <text:p>13.873.181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22532.45" calcext:value-type="float">
            <text:p>522.532,45</text:p>
          </table:table-cell>
          <table:table-cell table:style-name="ce12" office:value-type="float" office:value="439528.74" calcext:value-type="float">
            <text:p>439.528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22532.45" calcext:value-type="float">
            <text:p>522.532,45</text:p>
          </table:table-cell>
          <table:table-cell table:style-name="ce15" office:value-type="float" office:value="439528.74" calcext:value-type="float">
            <text:p>439.528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01343223.81" calcext:value-type="float">
            <text:p>401.343.223,81</text:p>
          </table:table-cell>
          <table:table-cell table:style-name="ce12" office:value-type="float" office:value="386432100.2" calcext:value-type="float">
            <text:p>386.432.100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11974349.47" calcext:value-type="float">
            <text:p>211.974.349,47</text:p>
          </table:table-cell>
          <table:table-cell table:style-name="ce12" office:value-type="float" office:value="196369468.9" calcext:value-type="float">
            <text:p>196.369.468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64881562.06" calcext:value-type="float">
            <text:p>164.881.562,06</text:p>
          </table:table-cell>
          <table:table-cell table:style-name="ce15" office:value-type="float" office:value="152862778.69" calcext:value-type="float">
            <text:p>152.862.778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4714008.58" calcext:value-type="float">
            <text:p>34.714.008,58</text:p>
          </table:table-cell>
          <table:table-cell table:style-name="ce15" office:value-type="float" office:value="32717903.79" calcext:value-type="float">
            <text:p>32.717.903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0441633.63" calcext:value-type="float">
            <text:p>10.441.633,63</text:p>
          </table:table-cell>
          <table:table-cell table:style-name="ce15" office:value-type="float" office:value="8415351.98" calcext:value-type="float">
            <text:p>8.415.351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937145.2" calcext:value-type="float">
            <text:p>1.937.145,20</text:p>
          </table:table-cell>
          <table:table-cell table:style-name="ce15" office:value-type="float" office:value="2373434.44" calcext:value-type="float">
            <text:p>2.373.434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3407732.9" calcext:value-type="float">
            <text:p>43.407.732,90</text:p>
          </table:table-cell>
          <table:table-cell table:style-name="ce12" office:value-type="float" office:value="39340413.61" calcext:value-type="float">
            <text:p>39.340.413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0709055.3" calcext:value-type="float">
            <text:p>30.709.055,30</text:p>
          </table:table-cell>
          <table:table-cell table:style-name="ce15" office:value-type="float" office:value="27249365.82" calcext:value-type="float">
            <text:p>27.249.365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931345.75" calcext:value-type="float">
            <text:p>9.931.345,75</text:p>
          </table:table-cell>
          <table:table-cell table:style-name="ce15" office:value-type="float" office:value="9236489.52" calcext:value-type="float">
            <text:p>9.236.489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767331.85" calcext:value-type="float">
            <text:p>2.767.331,85</text:p>
          </table:table-cell>
          <table:table-cell table:style-name="ce15" office:value-type="float" office:value="2854558.27" calcext:value-type="float">
            <text:p>2.854.558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4845737.57" calcext:value-type="float">
            <text:p>64.845.737,57</text:p>
          </table:table-cell>
          <table:table-cell table:style-name="ce12" office:value-type="float" office:value="58643725.72" calcext:value-type="float">
            <text:p>58.643.725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9719422.68" calcext:value-type="float">
            <text:p>9.719.422,68</text:p>
          </table:table-cell>
          <table:table-cell table:style-name="ce15" office:value-type="float" office:value="11816641.9" calcext:value-type="float">
            <text:p>11.816.641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5903530.63" calcext:value-type="float">
            <text:p>45.903.530,63</text:p>
          </table:table-cell>
          <table:table-cell table:style-name="ce15" office:value-type="float" office:value="37232238.24" calcext:value-type="float">
            <text:p>37.232.238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222784.26" calcext:value-type="float">
            <text:p>9.222.784,26</text:p>
          </table:table-cell>
          <table:table-cell table:style-name="ce15" office:value-type="float" office:value="9594845.58" calcext:value-type="float">
            <text:p>9.594.845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6438.48" calcext:value-type="float">
            <text:p>6.438,48</text:p>
          </table:table-cell>
          <table:table-cell table:style-name="ce12" office:value-type="float" office:value="3751.93" calcext:value-type="float">
            <text:p>3.751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438.48" calcext:value-type="float">
            <text:p>6.438,48</text:p>
          </table:table-cell>
          <table:table-cell table:style-name="ce15" office:value-type="float" office:value="3751.93" calcext:value-type="float">
            <text:p>3.751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6603801.51" calcext:value-type="float">
            <text:p>46.603.801,51</text:p>
          </table:table-cell>
          <table:table-cell table:style-name="ce12" office:value-type="float" office:value="47099201.64" calcext:value-type="float">
            <text:p>47.099.201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4274556.81" calcext:value-type="float">
            <text:p>44.274.556,81</text:p>
          </table:table-cell>
          <table:table-cell table:style-name="ce15" office:value-type="float" office:value="44985174.66" calcext:value-type="float">
            <text:p>44.985.174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255616.7" calcext:value-type="float">
            <text:p>2.255.616,70</text:p>
          </table:table-cell>
          <table:table-cell table:style-name="ce15" office:value-type="float" office:value="2062437.98" calcext:value-type="float">
            <text:p>2.062.437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5835078.15" calcext:value-type="float">
            <text:p>25.835.078,15</text:p>
          </table:table-cell>
          <table:table-cell table:style-name="ce12" office:value-type="float" office:value="36099877.01" calcext:value-type="float">
            <text:p>36.099.877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3" calcext:value-type="float">
            <text:p>916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4690.68" calcext:value-type="float">
            <text:p>74.690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9752609.09" calcext:value-type="float">
            <text:p>19.752.609,09</text:p>
          </table:table-cell>
          <table:table-cell table:style-name="ce15" office:value-type="float" office:value="15058047.85" calcext:value-type="float">
            <text:p>15.058.047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073236.89" calcext:value-type="float">
            <text:p>6.073.236,89</text:p>
          </table:table-cell>
          <table:table-cell table:style-name="ce15" office:value-type="float" office:value="20966222.25" calcext:value-type="float">
            <text:p>20.966.222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32331.58" calcext:value-type="float">
            <text:p>432.331,58</text:p>
          </table:table-cell>
          <table:table-cell table:style-name="ce12" office:value-type="float" office:value="187968.64" calcext:value-type="float">
            <text:p>187.968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7932.34" calcext:value-type="float">
            <text:p>27.932,34</text:p>
          </table:table-cell>
          <table:table-cell table:style-name="ce15" office:value-type="float" office:value="39839.46" calcext:value-type="float">
            <text:p>39.839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04399.24" calcext:value-type="float">
            <text:p>404.399,24</text:p>
          </table:table-cell>
          <table:table-cell table:style-name="ce15" office:value-type="float" office:value="148129.18" calcext:value-type="float">
            <text:p>148.12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8237754.15" calcext:value-type="float">
            <text:p>8.237.754,15</text:p>
          </table:table-cell>
          <table:table-cell table:style-name="ce12" office:value-type="float" office:value="8687692.75" calcext:value-type="float">
            <text:p>8.687.692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8180143.18" calcext:value-type="float">
            <text:p>8.180.143,18</text:p>
          </table:table-cell>
          <table:table-cell table:style-name="ce15" office:value-type="float" office:value="8640069.84" calcext:value-type="float">
            <text:p>8.640.069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57610.97" calcext:value-type="float">
            <text:p>57.610,97</text:p>
          </table:table-cell>
          <table:table-cell table:style-name="ce15" office:value-type="float" office:value="47622.91" calcext:value-type="float">
            <text:p>47.622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9180782.36" calcext:value-type="float">
            <text:p>-9.180.782,36</text:p>
          </table:table-cell>
          <table:table-cell table:style-name="ce16" office:value-type="float" office:value="73019777.49" calcext:value-type="float">
            <text:p>73.019.777,4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