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71.01mm"/>
    </style:style>
    <style:style style:name="co7" style:family="table-column">
      <style:table-column-properties fo:break-before="auto" style:column-width="100.61mm"/>
    </style:style>
    <style:style style:name="co8" style:family="table-column">
      <style:table-column-properties fo:break-before="auto" style:column-width="25.9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5mm" fo:break-before="auto" style:use-optimal-row-height="false"/>
    </style:style>
    <style:style style:name="ro8" style:family="table-row">
      <style:table-row-properties style:row-height="0.71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01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101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101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1014"/>
        </table:table-row>
        <table:table-row table:style-name="ro5">
          <table:table-cell table:style-name="ce1" table:number-columns-repeated="10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,CIENC.E TEC.DO SUL DE MG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3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OUT (Fechado)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4/11/2023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3</text:p>
          </table:table-cell>
          <table:table-cell table:style-name="ce11" office:value-type="string" calcext:value-type="string">
            <text:p>202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298393205.62" calcext:value-type="float">
            <text:p>298.393.205,62</text:p>
          </table:table-cell>
          <table:table-cell table:style-name="ce12" office:value-type="float" office:value="260351074.64" calcext:value-type="float">
            <text:p>260.351.074,6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314806.24" calcext:value-type="float">
            <text:p>314.806,24</text:p>
          </table:table-cell>
          <table:table-cell table:style-name="ce12" office:value-type="float" office:value="127230" calcext:value-type="float">
            <text:p>127.230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314806.24" calcext:value-type="float">
            <text:p>314.806,24</text:p>
          </table:table-cell>
          <table:table-cell table:style-name="ce15" office:value-type="float" office:value="127230" calcext:value-type="float">
            <text:p>127.230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227.82" calcext:value-type="float">
            <text:p>227,82</text:p>
          </table:table-cell>
          <table:table-cell table:style-name="ce12" office:value-type="float" office:value="195.05" calcext:value-type="float">
            <text:p>195,0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227.82" calcext:value-type="float">
            <text:p>227,82</text:p>
          </table:table-cell>
          <table:table-cell table:style-name="ce15" office:value-type="float" office:value="195.05" calcext:value-type="float">
            <text:p>195,0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275477766.37" calcext:value-type="float">
            <text:p>275.477.766,37</text:p>
          </table:table-cell>
          <table:table-cell table:style-name="ce12" office:value-type="float" office:value="258810337.3" calcext:value-type="float">
            <text:p>258.810.337,3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274720280.2" calcext:value-type="float">
            <text:p>274.720.280,20</text:p>
          </table:table-cell>
          <table:table-cell table:style-name="ce15" office:value-type="float" office:value="257416944.73" calcext:value-type="float">
            <text:p>257.416.944,7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757486.17" calcext:value-type="float">
            <text:p>757.486,17</text:p>
          </table:table-cell>
          <table:table-cell table:style-name="ce15" office:value-type="float" office:value="1393392.57" calcext:value-type="float">
            <text:p>1.393.392,5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22443281.14" calcext:value-type="float">
            <text:p>22.443.281,14</text:p>
          </table:table-cell>
          <table:table-cell table:style-name="ce12" office:value-type="float" office:value="1110480.87" calcext:value-type="float">
            <text:p>1.110.480,8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5" office:value-type="float" office:value="148080.16" calcext:value-type="float">
            <text:p>148.080,16</text:p>
          </table:table-cell>
          <table:table-cell table:style-name="ce15" office:value-type="float" office:value="62247.95" calcext:value-type="float">
            <text:p>62.247,9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22295200.98" calcext:value-type="float">
            <text:p>22.295.200,98</text:p>
          </table:table-cell>
          <table:table-cell table:style-name="ce15" office:value-type="float" office:value="1048232.92" calcext:value-type="float">
            <text:p>1.048.232,9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157124.05" calcext:value-type="float">
            <text:p>157.124,05</text:p>
          </table:table-cell>
          <table:table-cell table:style-name="ce12" office:value-type="float" office:value="302831.42" calcext:value-type="float">
            <text:p>302.831,4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157124.05" calcext:value-type="float">
            <text:p>157.124,05</text:p>
          </table:table-cell>
          <table:table-cell table:style-name="ce15" office:value-type="float" office:value="302831.42" calcext:value-type="float">
            <text:p>302.831,4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304249158.44" calcext:value-type="float">
            <text:p>304.249.158,44</text:p>
          </table:table-cell>
          <table:table-cell table:style-name="ce12" office:value-type="float" office:value="279846682.59" calcext:value-type="float">
            <text:p>279.846.682,5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186473824.47" calcext:value-type="float">
            <text:p>186.473.824,47</text:p>
          </table:table-cell>
          <table:table-cell table:style-name="ce12" office:value-type="float" office:value="173532252.17" calcext:value-type="float">
            <text:p>173.532.252,1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146886797.4" calcext:value-type="float">
            <text:p>146.886.797,40</text:p>
          </table:table-cell>
          <table:table-cell table:style-name="ce15" office:value-type="float" office:value="136461726" calcext:value-type="float">
            <text:p>136.461.726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28713837.97" calcext:value-type="float">
            <text:p>28.713.837,97</text:p>
          </table:table-cell>
          <table:table-cell table:style-name="ce15" office:value-type="float" office:value="27359199.72" calcext:value-type="float">
            <text:p>27.359.199,7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9432786.79" calcext:value-type="float">
            <text:p>9.432.786,79</text:p>
          </table:table-cell>
          <table:table-cell table:style-name="ce15" office:value-type="float" office:value="7624879.35" calcext:value-type="float">
            <text:p>7.624.879,3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1440402.31" calcext:value-type="float">
            <text:p>1.440.402,31</text:p>
          </table:table-cell>
          <table:table-cell table:style-name="ce15" office:value-type="float" office:value="2086447.1" calcext:value-type="float">
            <text:p>2.086.447,1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37824430.48" calcext:value-type="float">
            <text:p>37.824.430,48</text:p>
          </table:table-cell>
          <table:table-cell table:style-name="ce12" office:value-type="float" office:value="34474197.29" calcext:value-type="float">
            <text:p>34.474.197,2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26684505.41" calcext:value-type="float">
            <text:p>26.684.505,41</text:p>
          </table:table-cell>
          <table:table-cell table:style-name="ce15" office:value-type="float" office:value="23762648.68" calcext:value-type="float">
            <text:p>23.762.648,6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8649673.37" calcext:value-type="float">
            <text:p>8.649.673,37</text:p>
          </table:table-cell>
          <table:table-cell table:style-name="ce15" office:value-type="float" office:value="8122397.04" calcext:value-type="float">
            <text:p>8.122.397,0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2490251.7" calcext:value-type="float">
            <text:p>2.490.251,70</text:p>
          </table:table-cell>
          <table:table-cell table:style-name="ce15" office:value-type="float" office:value="2589151.57" calcext:value-type="float">
            <text:p>2.589.151,5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19659972.79" calcext:value-type="float">
            <text:p>19.659.972,79</text:p>
          </table:table-cell>
          <table:table-cell table:style-name="ce12" office:value-type="float" office:value="13373220.35" calcext:value-type="float">
            <text:p>13.373.220,3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1080941.53" calcext:value-type="float">
            <text:p>1.080.941,53</text:p>
          </table:table-cell>
          <table:table-cell table:style-name="ce15" office:value-type="float" office:value="1098988.67" calcext:value-type="float">
            <text:p>1.098.988,6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17039051.25" calcext:value-type="float">
            <text:p>17.039.051,25</text:p>
          </table:table-cell>
          <table:table-cell table:style-name="ce15" office:value-type="float" office:value="10870401.58" calcext:value-type="float">
            <text:p>10.870.401,5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1539980.01" calcext:value-type="float">
            <text:p>1.539.980,01</text:p>
          </table:table-cell>
          <table:table-cell table:style-name="ce15" office:value-type="float" office:value="1403830.1" calcext:value-type="float">
            <text:p>1.403.830,1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2081.85" calcext:value-type="float">
            <text:p>2.081,85</text:p>
          </table:table-cell>
          <table:table-cell table:style-name="ce12" office:value-type="float" office:value="2512.18" calcext:value-type="float">
            <text:p>2.512,1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2081.85" calcext:value-type="float">
            <text:p>2.081,85</text:p>
          </table:table-cell>
          <table:table-cell table:style-name="ce15" office:value-type="float" office:value="2512.18" calcext:value-type="float">
            <text:p>2.512,1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40429507.61" calcext:value-type="float">
            <text:p>40.429.507,61</text:p>
          </table:table-cell>
          <table:table-cell table:style-name="ce12" office:value-type="float" office:value="42246489.9" calcext:value-type="float">
            <text:p>42.246.489,9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38450881.46" calcext:value-type="float">
            <text:p>38.450.881,46</text:p>
          </table:table-cell>
          <table:table-cell table:style-name="ce15" office:value-type="float" office:value="40741432.94" calcext:value-type="float">
            <text:p>40.741.432,9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style-name="ce15" office:value-type="float" office:value="73628" calcext:value-type="float">
            <text:p>73.628,00</text:p>
          </table:table-cell>
          <table:table-cell table:style-name="ce15" office:value-type="float" office:value="51589" calcext:value-type="float">
            <text:p>51.589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1904998.15" calcext:value-type="float">
            <text:p>1.904.998,15</text:p>
          </table:table-cell>
          <table:table-cell table:style-name="ce15" office:value-type="float" office:value="1453467.96" calcext:value-type="float">
            <text:p>1.453.467,9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18167115.7" calcext:value-type="float">
            <text:p>18.167.115,70</text:p>
          </table:table-cell>
          <table:table-cell table:style-name="ce12" office:value-type="float" office:value="15063986.44" calcext:value-type="float">
            <text:p>15.063.986,4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453.89" calcext:value-type="float">
            <text:p>453,8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35699.98" calcext:value-type="float">
            <text:p>35.699,9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17801188.82" calcext:value-type="float">
            <text:p>17.801.188,82</text:p>
          </table:table-cell>
          <table:table-cell table:style-name="ce15" office:value-type="float" office:value="14063907.01" calcext:value-type="float">
            <text:p>14.063.907,0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365926.88" calcext:value-type="float">
            <text:p>365.926,88</text:p>
          </table:table-cell>
          <table:table-cell table:style-name="ce15" office:value-type="float" office:value="963925.56" calcext:value-type="float">
            <text:p>963.925,5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292117.53" calcext:value-type="float">
            <text:p>292.117,53</text:p>
          </table:table-cell>
          <table:table-cell table:style-name="ce12" office:value-type="float" office:value="24559.82" calcext:value-type="float">
            <text:p>24.559,8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7839.4" calcext:value-type="float">
            <text:p>7.839,40</text:p>
          </table:table-cell>
          <table:table-cell table:style-name="ce15" office:value-type="float" office:value="9726.22" calcext:value-type="float">
            <text:p>9.726,2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284278.13" calcext:value-type="float">
            <text:p>284.278,13</text:p>
          </table:table-cell>
          <table:table-cell table:style-name="ce15" office:value-type="float" office:value="14833.6" calcext:value-type="float">
            <text:p>14.833,6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1400108.01" calcext:value-type="float">
            <text:p>1.400.108,01</text:p>
          </table:table-cell>
          <table:table-cell table:style-name="ce12" office:value-type="float" office:value="1129464.44" calcext:value-type="float">
            <text:p>1.129.464,4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1367784.42" calcext:value-type="float">
            <text:p>1.367.784,42</text:p>
          </table:table-cell>
          <table:table-cell table:style-name="ce15" office:value-type="float" office:value="1115620.64" calcext:value-type="float">
            <text:p>1.115.620,6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32323.59" calcext:value-type="float">
            <text:p>32.323,59</text:p>
          </table:table-cell>
          <table:table-cell table:style-name="ce15" office:value-type="float" office:value="13843.8" calcext:value-type="float">
            <text:p>13.843,8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-5855952.82" calcext:value-type="float">
            <text:p>-5.855.952,82</text:p>
          </table:table-cell>
          <table:table-cell table:style-name="ce16" office:value-type="float" office:value="-19495607.95" calcext:value-type="float">
            <text:p>-19.495.607,95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3</text:p>
          </table:table-cell>
          <table:table-cell table:style-name="ce11" office:value-type="string" calcext:value-type="string">
            <text:p>202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9" table:number-rows-repeated="104844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23" meta:object-count="1"/>
    <meta:generator>LibreOffice/6.2.7.1$Windows_X86_64 LibreOffice_project/23edc44b61b830b7d749943e020e96f5a7df63bf</meta:generator>
  </office:meta>
</office:document-meta>
</file>