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OUT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11/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46051824.62" calcext:value-type="float">
            <text:p>346.051.824,62</text:p>
          </table:table-cell>
          <table:table-cell table:style-name="ce12" office:value-type="float" office:value="407909560.87" calcext:value-type="float">
            <text:p>407.909.560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715426.77" calcext:value-type="float">
            <text:p>3.715.426,77</text:p>
          </table:table-cell>
          <table:table-cell table:style-name="ce12" office:value-type="float" office:value="3512713.15" calcext:value-type="float">
            <text:p>3.512.713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974421.22" calcext:value-type="float">
            <text:p>974.421,22</text:p>
          </table:table-cell>
          <table:table-cell table:style-name="ce15" office:value-type="float" office:value="1158985.48" calcext:value-type="float">
            <text:p>1.158.985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770766.75" calcext:value-type="float">
            <text:p>1.770.766,75</text:p>
          </table:table-cell>
          <table:table-cell table:style-name="ce15" office:value-type="float" office:value="1640385.36" calcext:value-type="float">
            <text:p>1.640.385,3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970238.8" calcext:value-type="float">
            <text:p>970.238,80</text:p>
          </table:table-cell>
          <table:table-cell table:style-name="ce15" office:value-type="float" office:value="713342.31" calcext:value-type="float">
            <text:p>713.342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28.82" calcext:value-type="float">
            <text:p>228,82</text:p>
          </table:table-cell>
          <table:table-cell table:style-name="ce12" office:value-type="float" office:value="200.05" calcext:value-type="float">
            <text:p>200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5" calcext:value-type="float">
            <text:p>5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27.82" calcext:value-type="float">
            <text:p>227,82</text:p>
          </table:table-cell>
          <table:table-cell table:style-name="ce15" office:value-type="float" office:value="195.05" calcext:value-type="float">
            <text:p>195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17748718.25" calcext:value-type="float">
            <text:p>317.748.718,25</text:p>
          </table:table-cell>
          <table:table-cell table:style-name="ce12" office:value-type="float" office:value="302453961.23" calcext:value-type="float">
            <text:p>302.453.961,2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13071003.09" calcext:value-type="float">
            <text:p>313.071.003,09</text:p>
          </table:table-cell>
          <table:table-cell table:style-name="ce15" office:value-type="float" office:value="298806368.73" calcext:value-type="float">
            <text:p>298.806.368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4677715.16" calcext:value-type="float">
            <text:p>4.677.715,16</text:p>
          </table:table-cell>
          <table:table-cell table:style-name="ce15" office:value-type="float" office:value="3647592.5" calcext:value-type="float">
            <text:p>3.647.592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4088156.61" calcext:value-type="float">
            <text:p>24.088.156,61</text:p>
          </table:table-cell>
          <table:table-cell table:style-name="ce12" office:value-type="float" office:value="101557723.9" calcext:value-type="float">
            <text:p>101.557.723,9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8787319.18" calcext:value-type="float">
            <text:p>98.787.319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187147.95" calcext:value-type="float">
            <text:p>187.147,95</text:p>
          </table:table-cell>
          <table:table-cell table:style-name="ce15" office:value-type="float" office:value="1547479.98" calcext:value-type="float">
            <text:p>1.547.479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3901008.66" calcext:value-type="float">
            <text:p>23.901.008,66</text:p>
          </table:table-cell>
          <table:table-cell table:style-name="ce15" office:value-type="float" office:value="1222924.74" calcext:value-type="float">
            <text:p>1.222.924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499294.17" calcext:value-type="float">
            <text:p>499.294,17</text:p>
          </table:table-cell>
          <table:table-cell table:style-name="ce12" office:value-type="float" office:value="384962.54" calcext:value-type="float">
            <text:p>384.962,5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499294.17" calcext:value-type="float">
            <text:p>499.294,17</text:p>
          </table:table-cell>
          <table:table-cell table:style-name="ce15" office:value-type="float" office:value="384962.54" calcext:value-type="float">
            <text:p>384.962,5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63292985.62" calcext:value-type="float">
            <text:p>363.292.985,62</text:p>
          </table:table-cell>
          <table:table-cell table:style-name="ce12" office:value-type="float" office:value="346923659.62" calcext:value-type="float">
            <text:p>346.923.659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86695562.76" calcext:value-type="float">
            <text:p>186.695.562,76</text:p>
          </table:table-cell>
          <table:table-cell table:style-name="ce12" office:value-type="float" office:value="173542485.13" calcext:value-type="float">
            <text:p>173.542.485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46886797.4" calcext:value-type="float">
            <text:p>146.886.797,40</text:p>
          </table:table-cell>
          <table:table-cell table:style-name="ce15" office:value-type="float" office:value="136461726" calcext:value-type="float">
            <text:p>136.461.726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8713837.97" calcext:value-type="float">
            <text:p>28.713.837,97</text:p>
          </table:table-cell>
          <table:table-cell table:style-name="ce15" office:value-type="float" office:value="27360235.94" calcext:value-type="float">
            <text:p>27.360.235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9432786.79" calcext:value-type="float">
            <text:p>9.432.786,79</text:p>
          </table:table-cell>
          <table:table-cell table:style-name="ce15" office:value-type="float" office:value="7624879.35" calcext:value-type="float">
            <text:p>7.624.879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662140.6" calcext:value-type="float">
            <text:p>1.662.140,60</text:p>
          </table:table-cell>
          <table:table-cell table:style-name="ce15" office:value-type="float" office:value="2095643.84" calcext:value-type="float">
            <text:p>2.095.643,8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7834722.84" calcext:value-type="float">
            <text:p>37.834.722,84</text:p>
          </table:table-cell>
          <table:table-cell table:style-name="ce12" office:value-type="float" office:value="34483699.39" calcext:value-type="float">
            <text:p>34.483.699,3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6684505.41" calcext:value-type="float">
            <text:p>26.684.505,41</text:p>
          </table:table-cell>
          <table:table-cell table:style-name="ce15" office:value-type="float" office:value="23762648.68" calcext:value-type="float">
            <text:p>23.762.648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8649673.37" calcext:value-type="float">
            <text:p>8.649.673,37</text:p>
          </table:table-cell>
          <table:table-cell table:style-name="ce15" office:value-type="float" office:value="8122397.04" calcext:value-type="float">
            <text:p>8.122.397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500544.06" calcext:value-type="float">
            <text:p>2.500.544,06</text:p>
          </table:table-cell>
          <table:table-cell table:style-name="ce15" office:value-type="float" office:value="2598653.67" calcext:value-type="float">
            <text:p>2.598.653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67170835.26" calcext:value-type="float">
            <text:p>67.170.835,26</text:p>
          </table:table-cell>
          <table:table-cell table:style-name="ce12" office:value-type="float" office:value="53797368.7" calcext:value-type="float">
            <text:p>53.797.368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8795592.72" calcext:value-type="float">
            <text:p>8.795.592,72</text:p>
          </table:table-cell>
          <table:table-cell table:style-name="ce15" office:value-type="float" office:value="11227014.87" calcext:value-type="float">
            <text:p>11.227.014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40874736.62" calcext:value-type="float">
            <text:p>40.874.736,62</text:p>
          </table:table-cell>
          <table:table-cell table:style-name="ce15" office:value-type="float" office:value="33825904.81" calcext:value-type="float">
            <text:p>33.825.904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7500505.92" calcext:value-type="float">
            <text:p>17.500.505,92</text:p>
          </table:table-cell>
          <table:table-cell table:style-name="ce15" office:value-type="float" office:value="8744449.02" calcext:value-type="float">
            <text:p>8.744.449,0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5991.87" calcext:value-type="float">
            <text:p>5.991,87</text:p>
          </table:table-cell>
          <table:table-cell table:style-name="ce12" office:value-type="float" office:value="3572.41" calcext:value-type="float">
            <text:p>3.572,4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5991.87" calcext:value-type="float">
            <text:p>5.991,87</text:p>
          </table:table-cell>
          <table:table-cell table:style-name="ce15" office:value-type="float" office:value="3572.41" calcext:value-type="float">
            <text:p>3.572,4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40789806.82" calcext:value-type="float">
            <text:p>40.789.806,82</text:p>
          </table:table-cell>
          <table:table-cell table:style-name="ce12" office:value-type="float" office:value="43599632.06" calcext:value-type="float">
            <text:p>43.599.632,0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8523980.8" calcext:value-type="float">
            <text:p>38.523.980,80</text:p>
          </table:table-cell>
          <table:table-cell table:style-name="ce15" office:value-type="float" office:value="41524443.19" calcext:value-type="float">
            <text:p>41.524.443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" calcext:value-type="float">
            <text:p>73.628,00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192198.02" calcext:value-type="float">
            <text:p>2.192.198,02</text:p>
          </table:table-cell>
          <table:table-cell table:style-name="ce15" office:value-type="float" office:value="2023599.87" calcext:value-type="float">
            <text:p>2.023.599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3028322.49" calcext:value-type="float">
            <text:p>23.028.322,49</text:p>
          </table:table-cell>
          <table:table-cell table:style-name="ce12" office:value-type="float" office:value="33674126.43" calcext:value-type="float">
            <text:p>33.674.126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9232.17" calcext:value-type="float">
            <text:p>9.232,17</text:p>
          </table:table-cell>
          <table:table-cell table:style-name="ce15" office:value-type="float" office:value="916.23" calcext:value-type="float">
            <text:p>916,2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4690.68" calcext:value-type="float">
            <text:p>74.690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7801188.82" calcext:value-type="float">
            <text:p>17.801.188,82</text:p>
          </table:table-cell>
          <table:table-cell table:style-name="ce15" office:value-type="float" office:value="14063907.01" calcext:value-type="float">
            <text:p>14.063.907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5217901.5" calcext:value-type="float">
            <text:p>5.217.901,50</text:p>
          </table:table-cell>
          <table:table-cell table:style-name="ce15" office:value-type="float" office:value="19534612.51" calcext:value-type="float">
            <text:p>19.534.612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387214.77" calcext:value-type="float">
            <text:p>387.214,77</text:p>
          </table:table-cell>
          <table:table-cell table:style-name="ce12" office:value-type="float" office:value="96422.21" calcext:value-type="float">
            <text:p>96.422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6987.24" calcext:value-type="float">
            <text:p>26.987,24</text:p>
          </table:table-cell>
          <table:table-cell table:style-name="ce15" office:value-type="float" office:value="35568.4" calcext:value-type="float">
            <text:p>35.568,4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360227.53" calcext:value-type="float">
            <text:p>360.227,53</text:p>
          </table:table-cell>
          <table:table-cell table:style-name="ce15" office:value-type="float" office:value="60853.81" calcext:value-type="float">
            <text:p>60.853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7380528.81" calcext:value-type="float">
            <text:p>7.380.528,81</text:p>
          </table:table-cell>
          <table:table-cell table:style-name="ce12" office:value-type="float" office:value="7726353.29" calcext:value-type="float">
            <text:p>7.726.353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7330025.82" calcext:value-type="float">
            <text:p>7.330.025,82</text:p>
          </table:table-cell>
          <table:table-cell table:style-name="ce15" office:value-type="float" office:value="7685668.88" calcext:value-type="float">
            <text:p>7.685.668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50502.99" calcext:value-type="float">
            <text:p>50.502,99</text:p>
          </table:table-cell>
          <table:table-cell table:style-name="ce15" office:value-type="float" office:value="40684.41" calcext:value-type="float">
            <text:p>40.684,4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7241161" calcext:value-type="float">
            <text:p>-17.241.161,00</text:p>
          </table:table-cell>
          <table:table-cell table:style-name="ce16" office:value-type="float" office:value="60985901.25" calcext:value-type="float">
            <text:p>60.985.901,25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2.7.1$Windows_X86_64 LibreOffice_project/23edc44b61b830b7d749943e020e96f5a7df63bf</meta:generator>
  </office:meta>
</office:document-meta>
</file>