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10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12036900.55" calcext:value-type="float">
            <text:p>312.036.900,55</text:p>
          </table:table-cell>
          <table:table-cell table:style-name="ce12" office:value-type="float" office:value="375415864.98" calcext:value-type="float">
            <text:p>375.415.864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454081.68" calcext:value-type="float">
            <text:p>3.454.081,68</text:p>
          </table:table-cell>
          <table:table-cell table:style-name="ce12" office:value-type="float" office:value="3117946.68" calcext:value-type="float">
            <text:p>3.117.946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963005.37" calcext:value-type="float">
            <text:p>963.005,37</text:p>
          </table:table-cell>
          <table:table-cell table:style-name="ce15" office:value-type="float" office:value="1077830.41" calcext:value-type="float">
            <text:p>1.077.830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663353.34" calcext:value-type="float">
            <text:p>1.663.353,34</text:p>
          </table:table-cell>
          <table:table-cell table:style-name="ce15" office:value-type="float" office:value="1466750.86" calcext:value-type="float">
            <text:p>1.466.75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827722.97" calcext:value-type="float">
            <text:p>827.722,97</text:p>
          </table:table-cell>
          <table:table-cell table:style-name="ce15" office:value-type="float" office:value="573365.41" calcext:value-type="float">
            <text:p>573.365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06.68" calcext:value-type="float">
            <text:p>206,68</text:p>
          </table:table-cell>
          <table:table-cell table:style-name="ce12" office:value-type="float" office:value="180.53" calcext:value-type="float">
            <text:p>180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05.68" calcext:value-type="float">
            <text:p>205,68</text:p>
          </table:table-cell>
          <table:table-cell table:style-name="ce15" office:value-type="float" office:value="180.53" calcext:value-type="float">
            <text:p>180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84898968.58" calcext:value-type="float">
            <text:p>284.898.968,58</text:p>
          </table:table-cell>
          <table:table-cell table:style-name="ce12" office:value-type="float" office:value="270669534.99" calcext:value-type="float">
            <text:p>270.669.534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80237946.88" calcext:value-type="float">
            <text:p>280.237.946,88</text:p>
          </table:table-cell>
          <table:table-cell table:style-name="ce15" office:value-type="float" office:value="267136161.14" calcext:value-type="float">
            <text:p>267.136.1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661021.7" calcext:value-type="float">
            <text:p>4.661.021,70</text:p>
          </table:table-cell>
          <table:table-cell table:style-name="ce15" office:value-type="float" office:value="3533373.85" calcext:value-type="float">
            <text:p>3.533.373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3219276.27" calcext:value-type="float">
            <text:p>23.219.276,27</text:p>
          </table:table-cell>
          <table:table-cell table:style-name="ce12" office:value-type="float" office:value="101287500.75" calcext:value-type="float">
            <text:p>101.287.500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78883.89" calcext:value-type="float">
            <text:p>178.883,89</text:p>
          </table:table-cell>
          <table:table-cell table:style-name="ce15" office:value-type="float" office:value="1537746.74" calcext:value-type="float">
            <text:p>1.537.746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3040392.38" calcext:value-type="float">
            <text:p>23.040.392,38</text:p>
          </table:table-cell>
          <table:table-cell table:style-name="ce15" office:value-type="float" office:value="962434.83" calcext:value-type="float">
            <text:p>962.434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64367.34" calcext:value-type="float">
            <text:p>464.367,34</text:p>
          </table:table-cell>
          <table:table-cell table:style-name="ce12" office:value-type="float" office:value="340702.03" calcext:value-type="float">
            <text:p>340.70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64367.34" calcext:value-type="float">
            <text:p>464.367,34</text:p>
          </table:table-cell>
          <table:table-cell table:style-name="ce15" office:value-type="float" office:value="340702.03" calcext:value-type="float">
            <text:p>340.70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16191681.9" calcext:value-type="float">
            <text:p>316.191.681,90</text:p>
          </table:table-cell>
          <table:table-cell table:style-name="ce12" office:value-type="float" office:value="310679945.87" calcext:value-type="float">
            <text:p>310.679.945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66176670.88" calcext:value-type="float">
            <text:p>166.176.670,88</text:p>
          </table:table-cell>
          <table:table-cell table:style-name="ce12" office:value-type="float" office:value="154961748.46" calcext:value-type="float">
            <text:p>154.961.748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0633709.59" calcext:value-type="float">
            <text:p>130.633.709,59</text:p>
          </table:table-cell>
          <table:table-cell table:style-name="ce15" office:value-type="float" office:value="121734023.57" calcext:value-type="float">
            <text:p>121.734.023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5696150.49" calcext:value-type="float">
            <text:p>25.696.150,49</text:p>
          </table:table-cell>
          <table:table-cell table:style-name="ce15" office:value-type="float" office:value="24615201.13" calcext:value-type="float">
            <text:p>24.615.201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411047.25" calcext:value-type="float">
            <text:p>8.411.047,25</text:p>
          </table:table-cell>
          <table:table-cell table:style-name="ce15" office:value-type="float" office:value="6834732.42" calcext:value-type="float">
            <text:p>6.834.732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435763.55" calcext:value-type="float">
            <text:p>1.435.763,55</text:p>
          </table:table-cell>
          <table:table-cell table:style-name="ce15" office:value-type="float" office:value="1777791.34" calcext:value-type="float">
            <text:p>1.777.791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4069935.15" calcext:value-type="float">
            <text:p>34.069.935,15</text:p>
          </table:table-cell>
          <table:table-cell table:style-name="ce12" office:value-type="float" office:value="31097267.97" calcext:value-type="float">
            <text:p>31.097.267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4004708.55" calcext:value-type="float">
            <text:p>24.004.708,55</text:p>
          </table:table-cell>
          <table:table-cell table:style-name="ce15" office:value-type="float" office:value="21410557.89" calcext:value-type="float">
            <text:p>21.410.557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807115.38" calcext:value-type="float">
            <text:p>7.807.115,38</text:p>
          </table:table-cell>
          <table:table-cell table:style-name="ce15" office:value-type="float" office:value="7347513.47" calcext:value-type="float">
            <text:p>7.347.51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258111.22" calcext:value-type="float">
            <text:p>2.258.111,22</text:p>
          </table:table-cell>
          <table:table-cell table:style-name="ce15" office:value-type="float" office:value="2339196.61" calcext:value-type="float">
            <text:p>2.339.196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2184567.38" calcext:value-type="float">
            <text:p>52.184.567,38</text:p>
          </table:table-cell>
          <table:table-cell table:style-name="ce12" office:value-type="float" office:value="47417707.59" calcext:value-type="float">
            <text:p>47.417.707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740510.97" calcext:value-type="float">
            <text:p>7.740.510,97</text:p>
          </table:table-cell>
          <table:table-cell table:style-name="ce15" office:value-type="float" office:value="10195806.49" calcext:value-type="float">
            <text:p>10.195.806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6866034.21" calcext:value-type="float">
            <text:p>36.866.034,21</text:p>
          </table:table-cell>
          <table:table-cell table:style-name="ce15" office:value-type="float" office:value="29324126.89" calcext:value-type="float">
            <text:p>29.324.126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578022.2" calcext:value-type="float">
            <text:p>7.578.022,20</text:p>
          </table:table-cell>
          <table:table-cell table:style-name="ce15" office:value-type="float" office:value="7897774.21" calcext:value-type="float">
            <text:p>7.897.774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238.03" calcext:value-type="float">
            <text:p>5.238,03</text:p>
          </table:table-cell>
          <table:table-cell table:style-name="ce12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238.03" calcext:value-type="float">
            <text:p>5.238,03</text:p>
          </table:table-cell>
          <table:table-cell table:style-name="ce15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6425276.28" calcext:value-type="float">
            <text:p>36.425.276,28</text:p>
          </table:table-cell>
          <table:table-cell table:style-name="ce12" office:value-type="float" office:value="38784780.98" calcext:value-type="float">
            <text:p>38.784.780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174217.71" calcext:value-type="float">
            <text:p>34.174.217,71</text:p>
          </table:table-cell>
          <table:table-cell table:style-name="ce15" office:value-type="float" office:value="36711921.42" calcext:value-type="float">
            <text:p>36.711.921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77430.57" calcext:value-type="float">
            <text:p>2.177.430,57</text:p>
          </table:table-cell>
          <table:table-cell table:style-name="ce15" office:value-type="float" office:value="2021270.56" calcext:value-type="float">
            <text:p>2.021.270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518890.91" calcext:value-type="float">
            <text:p>20.518.890,91</text:p>
          </table:table-cell>
          <table:table-cell table:style-name="ce12" office:value-type="float" office:value="31314249.57" calcext:value-type="float">
            <text:p>31.314.249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5372790.04" calcext:value-type="float">
            <text:p>15.372.790,04</text:p>
          </table:table-cell>
          <table:table-cell table:style-name="ce15" office:value-type="float" office:value="11711230.18" calcext:value-type="float">
            <text:p>11.711.23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136868.7" calcext:value-type="float">
            <text:p>5.136.868,70</text:p>
          </table:table-cell>
          <table:table-cell table:style-name="ce15" office:value-type="float" office:value="19528612.5" calcext:value-type="float">
            <text:p>19.528.612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33225.14" calcext:value-type="float">
            <text:p>333.225,14</text:p>
          </table:table-cell>
          <table:table-cell table:style-name="ce12" office:value-type="float" office:value="75314.96" calcext:value-type="float">
            <text:p>75.314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539.49" calcext:value-type="float">
            <text:p>23.539,49</text:p>
          </table:table-cell>
          <table:table-cell table:style-name="ce15" office:value-type="float" office:value="32323.91" calcext:value-type="float">
            <text:p>32.323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09685.65" calcext:value-type="float">
            <text:p>309.685,65</text:p>
          </table:table-cell>
          <table:table-cell table:style-name="ce15" office:value-type="float" office:value="42991.05" calcext:value-type="float">
            <text:p>42.991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477878.13" calcext:value-type="float">
            <text:p>6.477.878,13</text:p>
          </table:table-cell>
          <table:table-cell table:style-name="ce12" office:value-type="float" office:value="7025763.5" calcext:value-type="float">
            <text:p>7.025.763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441816.76" calcext:value-type="float">
            <text:p>6.441.816,76</text:p>
          </table:table-cell>
          <table:table-cell table:style-name="ce15" office:value-type="float" office:value="6993122.55" calcext:value-type="float">
            <text:p>6.993.122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6061.37" calcext:value-type="float">
            <text:p>36.061,37</text:p>
          </table:table-cell>
          <table:table-cell table:style-name="ce15" office:value-type="float" office:value="32640.95" calcext:value-type="float">
            <text:p>32.64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154781.35" calcext:value-type="float">
            <text:p>-4.154.781,35</text:p>
          </table:table-cell>
          <table:table-cell table:style-name="ce16" office:value-type="float" office:value="64735919.11" calcext:value-type="float">
            <text:p>64.735.919,1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