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9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40297268.15" calcext:value-type="float">
            <text:p>240.297.268,15</text:p>
          </table:table-cell>
          <table:table-cell table:style-name="ce12" office:value-type="float" office:value="206209846.48" calcext:value-type="float">
            <text:p>206.209.846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46571.92" calcext:value-type="float">
            <text:p>146.571,92</text:p>
          </table:table-cell>
          <table:table-cell table:style-name="ce12" office:value-type="float" office:value="18468" calcext:value-type="float">
            <text:p>18.468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46571.92" calcext:value-type="float">
            <text:p>146.571,92</text:p>
          </table:table-cell>
          <table:table-cell table:style-name="ce15" office:value-type="float" office:value="18468" calcext:value-type="float">
            <text:p>18.468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84.72" calcext:value-type="float">
            <text:p>184,72</text:p>
          </table:table-cell>
          <table:table-cell table:style-name="ce12" office:value-type="float" office:value="166.15" calcext:value-type="float">
            <text:p>166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84.72" calcext:value-type="float">
            <text:p>184,72</text:p>
          </table:table-cell>
          <table:table-cell table:style-name="ce15" office:value-type="float" office:value="166.15" calcext:value-type="float">
            <text:p>166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18336982.99" calcext:value-type="float">
            <text:p>218.336.982,99</text:p>
          </table:table-cell>
          <table:table-cell table:style-name="ce12" office:value-type="float" office:value="204901615.43" calcext:value-type="float">
            <text:p>204.901.615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17758225.25" calcext:value-type="float">
            <text:p>217.758.225,25</text:p>
          </table:table-cell>
          <table:table-cell table:style-name="ce15" office:value-type="float" office:value="203863700.84" calcext:value-type="float">
            <text:p>203.863.700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578757.74" calcext:value-type="float">
            <text:p>578.757,74</text:p>
          </table:table-cell>
          <table:table-cell table:style-name="ce15" office:value-type="float" office:value="1037914.59" calcext:value-type="float">
            <text:p>1.037.914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1671890.37" calcext:value-type="float">
            <text:p>21.671.890,37</text:p>
          </table:table-cell>
          <table:table-cell table:style-name="ce12" office:value-type="float" office:value="1013296.44" calcext:value-type="float">
            <text:p>1.013.296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7160.27" calcext:value-type="float">
            <text:p>67.160,27</text:p>
          </table:table-cell>
          <table:table-cell table:style-name="ce15" office:value-type="float" office:value="50861.61" calcext:value-type="float">
            <text:p>50.861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1604730.1" calcext:value-type="float">
            <text:p>21.604.730,10</text:p>
          </table:table-cell>
          <table:table-cell table:style-name="ce15" office:value-type="float" office:value="962434.83" calcext:value-type="float">
            <text:p>962.434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41638.15" calcext:value-type="float">
            <text:p>141.638,15</text:p>
          </table:table-cell>
          <table:table-cell table:style-name="ce12" office:value-type="float" office:value="276300.46" calcext:value-type="float">
            <text:p>276.300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41638.15" calcext:value-type="float">
            <text:p>141.638,15</text:p>
          </table:table-cell>
          <table:table-cell table:style-name="ce15" office:value-type="float" office:value="276300.46" calcext:value-type="float">
            <text:p>276.300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38758048.7" calcext:value-type="float">
            <text:p>238.758.048,70</text:p>
          </table:table-cell>
          <table:table-cell table:style-name="ce12" office:value-type="float" office:value="219985101.23" calcext:value-type="float">
            <text:p>219.985.101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45399970.2" calcext:value-type="float">
            <text:p>145.399.970,20</text:p>
          </table:table-cell>
          <table:table-cell table:style-name="ce12" office:value-type="float" office:value="136258775.29" calcext:value-type="float">
            <text:p>136.258.775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14297026.7" calcext:value-type="float">
            <text:p>114.297.026,70</text:p>
          </table:table-cell>
          <table:table-cell table:style-name="ce15" office:value-type="float" office:value="106949036.98" calcext:value-type="float">
            <text:p>106.949.036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2683110.44" calcext:value-type="float">
            <text:p>22.683.110,44</text:p>
          </table:table-cell>
          <table:table-cell table:style-name="ce15" office:value-type="float" office:value="21841630.42" calcext:value-type="float">
            <text:p>21.841.630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7360453.79" calcext:value-type="float">
            <text:p>7.360.453,79</text:p>
          </table:table-cell>
          <table:table-cell table:style-name="ce15" office:value-type="float" office:value="6002343.07" calcext:value-type="float">
            <text:p>6.002.343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059379.27" calcext:value-type="float">
            <text:p>1.059.379,27</text:p>
          </table:table-cell>
          <table:table-cell table:style-name="ce15" office:value-type="float" office:value="1465764.82" calcext:value-type="float">
            <text:p>1.465.764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0259965.79" calcext:value-type="float">
            <text:p>30.259.965,79</text:p>
          </table:table-cell>
          <table:table-cell table:style-name="ce12" office:value-type="float" office:value="27748777.83" calcext:value-type="float">
            <text:p>27.748.777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1302194.47" calcext:value-type="float">
            <text:p>21.302.194,47</text:p>
          </table:table-cell>
          <table:table-cell table:style-name="ce15" office:value-type="float" office:value="19112290.05" calcext:value-type="float">
            <text:p>19.112.290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6949472.71" calcext:value-type="float">
            <text:p>6.949.472,71</text:p>
          </table:table-cell>
          <table:table-cell table:style-name="ce15" office:value-type="float" office:value="6572629.9" calcext:value-type="float">
            <text:p>6.572.629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008298.61" calcext:value-type="float">
            <text:p>2.008.298,61</text:p>
          </table:table-cell>
          <table:table-cell table:style-name="ce15" office:value-type="float" office:value="2063857.88" calcext:value-type="float">
            <text:p>2.063.857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6344674.82" calcext:value-type="float">
            <text:p>16.344.674,82</text:p>
          </table:table-cell>
          <table:table-cell table:style-name="ce12" office:value-type="float" office:value="10312737.21" calcext:value-type="float">
            <text:p>10.312.737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914134.85" calcext:value-type="float">
            <text:p>914.134,85</text:p>
          </table:table-cell>
          <table:table-cell table:style-name="ce15" office:value-type="float" office:value="828731.08" calcext:value-type="float">
            <text:p>828.731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4203131.71" calcext:value-type="float">
            <text:p>14.203.131,71</text:p>
          </table:table-cell>
          <table:table-cell table:style-name="ce15" office:value-type="float" office:value="8388170.05" calcext:value-type="float">
            <text:p>8.388.170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227408.26" calcext:value-type="float">
            <text:p>1.227.408,26</text:p>
          </table:table-cell>
          <table:table-cell table:style-name="ce15" office:value-type="float" office:value="1095836.08" calcext:value-type="float">
            <text:p>1.095.836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095.49" calcext:value-type="float">
            <text:p>1.095,49</text:p>
          </table:table-cell>
          <table:table-cell table:style-name="ce12" office:value-type="float" office:value="2427.2" calcext:value-type="float">
            <text:p>2.427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095.49" calcext:value-type="float">
            <text:p>1.095,49</text:p>
          </table:table-cell>
          <table:table-cell table:style-name="ce15" office:value-type="float" office:value="2427.2" calcext:value-type="float">
            <text:p>2.427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1196887.03" calcext:value-type="float">
            <text:p>31.196.887,03</text:p>
          </table:table-cell>
          <table:table-cell table:style-name="ce12" office:value-type="float" office:value="32781136.23" calcext:value-type="float">
            <text:p>32.781.136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9423856.94" calcext:value-type="float">
            <text:p>29.423.856,94</text:p>
          </table:table-cell>
          <table:table-cell table:style-name="ce15" office:value-type="float" office:value="31290225.74" calcext:value-type="float">
            <text:p>31.290.225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748030.09" calcext:value-type="float">
            <text:p>1.748.030,09</text:p>
          </table:table-cell>
          <table:table-cell table:style-name="ce15" office:value-type="float" office:value="1439321.49" calcext:value-type="float">
            <text:p>1.439.321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4293158.08" calcext:value-type="float">
            <text:p>14.293.158,08</text:p>
          </table:table-cell>
          <table:table-cell table:style-name="ce12" office:value-type="float" office:value="11967654.1" calcext:value-type="float">
            <text:p>11.967.654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453.89" calcext:value-type="float">
            <text:p>453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4499.98" calcext:value-type="float">
            <text:p>34.499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3928086.11" calcext:value-type="float">
            <text:p>13.928.086,11</text:p>
          </table:table-cell>
          <table:table-cell table:style-name="ce15" office:value-type="float" office:value="11020970.65" calcext:value-type="float">
            <text:p>11.020.970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65071.97" calcext:value-type="float">
            <text:p>365.071,97</text:p>
          </table:table-cell>
          <table:table-cell table:style-name="ce15" office:value-type="float" office:value="911729.58" calcext:value-type="float">
            <text:p>911.729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95705.75" calcext:value-type="float">
            <text:p>195.705,75</text:p>
          </table:table-cell>
          <table:table-cell table:style-name="ce12" office:value-type="float" office:value="10720.54" calcext:value-type="float">
            <text:p>10.720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5436.96" calcext:value-type="float">
            <text:p>5.436,96</text:p>
          </table:table-cell>
          <table:table-cell table:style-name="ce15" office:value-type="float" office:value="8216.22" calcext:value-type="float">
            <text:p>8.216,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90268.79" calcext:value-type="float">
            <text:p>190.268,79</text:p>
          </table:table-cell>
          <table:table-cell table:style-name="ce15" office:value-type="float" office:value="2504.32" calcext:value-type="float">
            <text:p>2.504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066591.54" calcext:value-type="float">
            <text:p>1.066.591,54</text:p>
          </table:table-cell>
          <table:table-cell table:style-name="ce12" office:value-type="float" office:value="902872.83" calcext:value-type="float">
            <text:p>902.872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047652.78" calcext:value-type="float">
            <text:p>1.047.652,78</text:p>
          </table:table-cell>
          <table:table-cell table:style-name="ce15" office:value-type="float" office:value="891860.96" calcext:value-type="float">
            <text:p>891.860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8938.76" calcext:value-type="float">
            <text:p>18.938,76</text:p>
          </table:table-cell>
          <table:table-cell table:style-name="ce15" office:value-type="float" office:value="11011.87" calcext:value-type="float">
            <text:p>11.011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539219.45" calcext:value-type="float">
            <text:p>1.539.219,45</text:p>
          </table:table-cell>
          <table:table-cell table:style-name="ce16" office:value-type="float" office:value="-13775254.75" calcext:value-type="float">
            <text:p>-13.775.254,75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