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GO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9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77707755.99" calcext:value-type="float">
            <text:p>277.707.755,99</text:p>
          </table:table-cell>
          <table:table-cell table:style-name="ce12" office:value-type="float" office:value="343067640.24" calcext:value-type="float">
            <text:p>343.067.640,2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2886619.84" calcext:value-type="float">
            <text:p>2.886.619,84</text:p>
          </table:table-cell>
          <table:table-cell table:style-name="ce12" office:value-type="float" office:value="2671145.78" calcext:value-type="float">
            <text:p>2.671.145,7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799108.27" calcext:value-type="float">
            <text:p>799.108,27</text:p>
          </table:table-cell>
          <table:table-cell table:style-name="ce15" office:value-type="float" office:value="923124.89" calcext:value-type="float">
            <text:p>923.124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416957.41" calcext:value-type="float">
            <text:p>1.416.957,41</text:p>
          </table:table-cell>
          <table:table-cell table:style-name="ce15" office:value-type="float" office:value="1300300.14" calcext:value-type="float">
            <text:p>1.300.300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670554.16" calcext:value-type="float">
            <text:p>670.554,16</text:p>
          </table:table-cell>
          <table:table-cell table:style-name="ce15" office:value-type="float" office:value="447720.75" calcext:value-type="float">
            <text:p>447.720,7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85.72" calcext:value-type="float">
            <text:p>185,72</text:p>
          </table:table-cell>
          <table:table-cell table:style-name="ce12" office:value-type="float" office:value="166.15" calcext:value-type="float">
            <text:p>166,1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" calcext:value-type="float">
            <text:p>1,0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84.72" calcext:value-type="float">
            <text:p>184,72</text:p>
          </table:table-cell>
          <table:table-cell table:style-name="ce15" office:value-type="float" office:value="166.15" calcext:value-type="float">
            <text:p>166,1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51425819.2" calcext:value-type="float">
            <text:p>251.425.819,20</text:p>
          </table:table-cell>
          <table:table-cell table:style-name="ce12" office:value-type="float" office:value="238749940.66" calcext:value-type="float">
            <text:p>238.749.940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47102698.13" calcext:value-type="float">
            <text:p>247.102.698,13</text:p>
          </table:table-cell>
          <table:table-cell table:style-name="ce15" office:value-type="float" office:value="235692798.71" calcext:value-type="float">
            <text:p>235.692.798,7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4323121.07" calcext:value-type="float">
            <text:p>4.323.121,07</text:p>
          </table:table-cell>
          <table:table-cell table:style-name="ce15" office:value-type="float" office:value="3057141.95" calcext:value-type="float">
            <text:p>3.057.141,9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2965042.41" calcext:value-type="float">
            <text:p>22.965.042,41</text:p>
          </table:table-cell>
          <table:table-cell table:style-name="ce12" office:value-type="float" office:value="101284810.85" calcext:value-type="float">
            <text:p>101.284.810,8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8787319.18" calcext:value-type="float">
            <text:p>98.787.319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98179.76" calcext:value-type="float">
            <text:p>98.179,76</text:p>
          </table:table-cell>
          <table:table-cell table:style-name="ce15" office:value-type="float" office:value="1535056.84" calcext:value-type="float">
            <text:p>1.535.056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2866862.65" calcext:value-type="float">
            <text:p>22.866.862,65</text:p>
          </table:table-cell>
          <table:table-cell table:style-name="ce15" office:value-type="float" office:value="962434.83" calcext:value-type="float">
            <text:p>962.434,8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430088.82" calcext:value-type="float">
            <text:p>430.088,82</text:p>
          </table:table-cell>
          <table:table-cell table:style-name="ce12" office:value-type="float" office:value="361576.8" calcext:value-type="float">
            <text:p>361.576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430088.82" calcext:value-type="float">
            <text:p>430.088,82</text:p>
          </table:table-cell>
          <table:table-cell table:style-name="ce15" office:value-type="float" office:value="361576.8" calcext:value-type="float">
            <text:p>361.576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78575547.43" calcext:value-type="float">
            <text:p>278.575.547,43</text:p>
          </table:table-cell>
          <table:table-cell table:style-name="ce12" office:value-type="float" office:value="276074598.52" calcext:value-type="float">
            <text:p>276.074.598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45464682.05" calcext:value-type="float">
            <text:p>145.464.682,05</text:p>
          </table:table-cell>
          <table:table-cell table:style-name="ce12" office:value-type="float" office:value="136267503.25" calcext:value-type="float">
            <text:p>136.267.503,2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14297026.7" calcext:value-type="float">
            <text:p>114.297.026,70</text:p>
          </table:table-cell>
          <table:table-cell table:style-name="ce15" office:value-type="float" office:value="106949036.98" calcext:value-type="float">
            <text:p>106.949.036,9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2683110.44" calcext:value-type="float">
            <text:p>22.683.110,44</text:p>
          </table:table-cell>
          <table:table-cell table:style-name="ce15" office:value-type="float" office:value="21842261.64" calcext:value-type="float">
            <text:p>21.842.261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7360453.79" calcext:value-type="float">
            <text:p>7.360.453,79</text:p>
          </table:table-cell>
          <table:table-cell table:style-name="ce15" office:value-type="float" office:value="6002343.07" calcext:value-type="float">
            <text:p>6.002.343,0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1124091.12" calcext:value-type="float">
            <text:p>1.124.091,12</text:p>
          </table:table-cell>
          <table:table-cell table:style-name="ce15" office:value-type="float" office:value="1473861.56" calcext:value-type="float">
            <text:p>1.473.861,5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0268188.39" calcext:value-type="float">
            <text:p>30.268.188,39</text:p>
          </table:table-cell>
          <table:table-cell table:style-name="ce12" office:value-type="float" office:value="27756379.51" calcext:value-type="float">
            <text:p>27.756.379,5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1302194.47" calcext:value-type="float">
            <text:p>21.302.194,47</text:p>
          </table:table-cell>
          <table:table-cell table:style-name="ce15" office:value-type="float" office:value="19112290.05" calcext:value-type="float">
            <text:p>19.112.290,0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6949472.71" calcext:value-type="float">
            <text:p>6.949.472,71</text:p>
          </table:table-cell>
          <table:table-cell table:style-name="ce15" office:value-type="float" office:value="6572629.9" calcext:value-type="float">
            <text:p>6.572.629,9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016521.21" calcext:value-type="float">
            <text:p>2.016.521,21</text:p>
          </table:table-cell>
          <table:table-cell table:style-name="ce15" office:value-type="float" office:value="2071459.56" calcext:value-type="float">
            <text:p>2.071.459,5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46593196.17" calcext:value-type="float">
            <text:p>46.593.196,17</text:p>
          </table:table-cell>
          <table:table-cell table:style-name="ce12" office:value-type="float" office:value="41851626.26" calcext:value-type="float">
            <text:p>41.851.626,2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6820861.85" calcext:value-type="float">
            <text:p>6.820.861,85</text:p>
          </table:table-cell>
          <table:table-cell table:style-name="ce15" office:value-type="float" office:value="8916284.52" calcext:value-type="float">
            <text:p>8.916.284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33020654.52" calcext:value-type="float">
            <text:p>33.020.654,52</text:p>
          </table:table-cell>
          <table:table-cell table:style-name="ce15" office:value-type="float" office:value="25875033.51" calcext:value-type="float">
            <text:p>25.875.033,5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6751679.8" calcext:value-type="float">
            <text:p>6.751.679,80</text:p>
          </table:table-cell>
          <table:table-cell table:style-name="ce15" office:value-type="float" office:value="7060308.23" calcext:value-type="float">
            <text:p>7.060.308,2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4975.87" calcext:value-type="float">
            <text:p>4.975,87</text:p>
          </table:table-cell>
          <table:table-cell table:style-name="ce12" office:value-type="float" office:value="3112.84" calcext:value-type="float">
            <text:p>3.112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975.87" calcext:value-type="float">
            <text:p>4.975,87</text:p>
          </table:table-cell>
          <table:table-cell table:style-name="ce15" office:value-type="float" office:value="3112.84" calcext:value-type="float">
            <text:p>3.112,8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1503707.35" calcext:value-type="float">
            <text:p>31.503.707,35</text:p>
          </table:table-cell>
          <table:table-cell table:style-name="ce12" office:value-type="float" office:value="33760031.31" calcext:value-type="float">
            <text:p>33.760.031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9487944.01" calcext:value-type="float">
            <text:p>29.487.944,01</text:p>
          </table:table-cell>
          <table:table-cell table:style-name="ce15" office:value-type="float" office:value="31707924.22" calcext:value-type="float">
            <text:p>31.707.924,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25000" calcext:value-type="float">
            <text:p>25.000,00</text:p>
          </table:table-cell>
          <table:table-cell table:style-name="ce15" office:value-type="float" office:value="51589" calcext:value-type="float">
            <text:p>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990763.34" calcext:value-type="float">
            <text:p>1.990.763,34</text:p>
          </table:table-cell>
          <table:table-cell table:style-name="ce15" office:value-type="float" office:value="2000518.09" calcext:value-type="float">
            <text:p>2.000.518,0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8887590.01" calcext:value-type="float">
            <text:p>18.887.590,01</text:p>
          </table:table-cell>
          <table:table-cell table:style-name="ce12" office:value-type="float" office:value="30242507.24" calcext:value-type="float">
            <text:p>30.242.507,2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9232.17" calcext:value-type="float">
            <text:p>9.232,17</text:p>
          </table:table-cell>
          <table:table-cell table:style-name="ce15" office:value-type="float" office:value="916.21" calcext:value-type="float">
            <text:p>916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3490.68" calcext:value-type="float">
            <text:p>73.490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3928086.11" calcext:value-type="float">
            <text:p>13.928.086,11</text:p>
          </table:table-cell>
          <table:table-cell table:style-name="ce15" office:value-type="float" office:value="11020970.65" calcext:value-type="float">
            <text:p>11.020.970,6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4950271.73" calcext:value-type="float">
            <text:p>4.950.271,73</text:p>
          </table:table-cell>
          <table:table-cell table:style-name="ce15" office:value-type="float" office:value="19147129.7" calcext:value-type="float">
            <text:p>19.147.129,7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260017.99" calcext:value-type="float">
            <text:p>260.017,99</text:p>
          </table:table-cell>
          <table:table-cell table:style-name="ce12" office:value-type="float" office:value="69491.11" calcext:value-type="float">
            <text:p>69.491,1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0578.56" calcext:value-type="float">
            <text:p>20.578,56</text:p>
          </table:table-cell>
          <table:table-cell table:style-name="ce15" office:value-type="float" office:value="31033.93" calcext:value-type="float">
            <text:p>31.033,9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239439.43" calcext:value-type="float">
            <text:p>239.439,43</text:p>
          </table:table-cell>
          <table:table-cell table:style-name="ce15" office:value-type="float" office:value="38457.18" calcext:value-type="float">
            <text:p>38.457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5593189.6" calcext:value-type="float">
            <text:p>5.593.189,60</text:p>
          </table:table-cell>
          <table:table-cell table:style-name="ce12" office:value-type="float" office:value="6123947" calcext:value-type="float">
            <text:p>6.123.947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5566254.94" calcext:value-type="float">
            <text:p>5.566.254,94</text:p>
          </table:table-cell>
          <table:table-cell table:style-name="ce15" office:value-type="float" office:value="6094726.09" calcext:value-type="float">
            <text:p>6.094.726,0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26934.66" calcext:value-type="float">
            <text:p>26.934,66</text:p>
          </table:table-cell>
          <table:table-cell table:style-name="ce15" office:value-type="float" office:value="29220.91" calcext:value-type="float">
            <text:p>29.220,9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867791.44" calcext:value-type="float">
            <text:p>-867.791,44</text:p>
          </table:table-cell>
          <table:table-cell table:style-name="ce16" office:value-type="float" office:value="66993041.72" calcext:value-type="float">
            <text:p>66.993.041,72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23" meta:object-count="1"/>
    <meta:generator>LibreOffice/7.0.3.1$Windows_X86_64 LibreOffice_project/d7547858d014d4cf69878db179d326fc3483e082</meta:generator>
  </office:meta>
</office:document-meta>
</file>