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UL (Fechado)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/09/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211401693.5" calcext:value-type="float">
            <text:p>211.401.693,50</text:p>
          </table:table-cell>
          <table:table-cell table:style-name="ce12" office:value-type="float" office:value="179781202.97" calcext:value-type="float">
            <text:p>179.781.202,9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144599.28" calcext:value-type="float">
            <text:p>144.599,28</text:p>
          </table:table-cell>
          <table:table-cell table:style-name="ce12" office:value-type="float" office:value="17761" calcext:value-type="float">
            <text:p>17.761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144599.28" calcext:value-type="float">
            <text:p>144.599,28</text:p>
          </table:table-cell>
          <table:table-cell table:style-name="ce15" office:value-type="float" office:value="17761" calcext:value-type="float">
            <text:p>17.761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61.9" calcext:value-type="float">
            <text:p>161,90</text:p>
          </table:table-cell>
          <table:table-cell table:style-name="ce12" office:value-type="float" office:value="151.68" calcext:value-type="float">
            <text:p>151,6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161.9" calcext:value-type="float">
            <text:p>161,90</text:p>
          </table:table-cell>
          <table:table-cell table:style-name="ce15" office:value-type="float" office:value="151.68" calcext:value-type="float">
            <text:p>151,6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189465919" calcext:value-type="float">
            <text:p>189.465.919,00</text:p>
          </table:table-cell>
          <table:table-cell table:style-name="ce12" office:value-type="float" office:value="179115623.8" calcext:value-type="float">
            <text:p>179.115.623,8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88977132.84" calcext:value-type="float">
            <text:p>188.977.132,84</text:p>
          </table:table-cell>
          <table:table-cell table:style-name="ce15" office:value-type="float" office:value="178244186.97" calcext:value-type="float">
            <text:p>178.244.186,9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488786.16" calcext:value-type="float">
            <text:p>488.786,16</text:p>
          </table:table-cell>
          <table:table-cell table:style-name="ce15" office:value-type="float" office:value="871436.83" calcext:value-type="float">
            <text:p>871.436,8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21663112.15" calcext:value-type="float">
            <text:p>21.663.112,15</text:p>
          </table:table-cell>
          <table:table-cell table:style-name="ce12" office:value-type="float" office:value="380718.42" calcext:value-type="float">
            <text:p>380.718,4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67160.27" calcext:value-type="float">
            <text:p>67.160,27</text:p>
          </table:table-cell>
          <table:table-cell table:style-name="ce15" office:value-type="float" office:value="28182.01" calcext:value-type="float">
            <text:p>28.182,0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21595951.88" calcext:value-type="float">
            <text:p>21.595.951,88</text:p>
          </table:table-cell>
          <table:table-cell table:style-name="ce15" office:value-type="float" office:value="352536.41" calcext:value-type="float">
            <text:p>352.536,4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127901.17" calcext:value-type="float">
            <text:p>127.901,17</text:p>
          </table:table-cell>
          <table:table-cell table:style-name="ce12" office:value-type="float" office:value="266948.07" calcext:value-type="float">
            <text:p>266.948,0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127901.17" calcext:value-type="float">
            <text:p>127.901,17</text:p>
          </table:table-cell>
          <table:table-cell table:style-name="ce15" office:value-type="float" office:value="266948.07" calcext:value-type="float">
            <text:p>266.948,0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206952020.98" calcext:value-type="float">
            <text:p>206.952.020,98</text:p>
          </table:table-cell>
          <table:table-cell table:style-name="ce12" office:value-type="float" office:value="188962834.58" calcext:value-type="float">
            <text:p>188.962.834,5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24865881.33" calcext:value-type="float">
            <text:p>124.865.881,33</text:p>
          </table:table-cell>
          <table:table-cell table:style-name="ce12" office:value-type="float" office:value="118413866.21" calcext:value-type="float">
            <text:p>118.413.866,2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98021799.01" calcext:value-type="float">
            <text:p>98.021.799,01</text:p>
          </table:table-cell>
          <table:table-cell table:style-name="ce15" office:value-type="float" office:value="92910552.43" calcext:value-type="float">
            <text:p>92.910.552,4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19688773.87" calcext:value-type="float">
            <text:p>19.688.773,87</text:p>
          </table:table-cell>
          <table:table-cell table:style-name="ce15" office:value-type="float" office:value="19106625.49" calcext:value-type="float">
            <text:p>19.106.625,4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6294351.12" calcext:value-type="float">
            <text:p>6.294.351,12</text:p>
          </table:table-cell>
          <table:table-cell table:style-name="ce15" office:value-type="float" office:value="5104633" calcext:value-type="float">
            <text:p>5.104.633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860957.33" calcext:value-type="float">
            <text:p>860.957,33</text:p>
          </table:table-cell>
          <table:table-cell table:style-name="ce15" office:value-type="float" office:value="1292055.29" calcext:value-type="float">
            <text:p>1.292.055,2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26475737.31" calcext:value-type="float">
            <text:p>26.475.737,31</text:p>
          </table:table-cell>
          <table:table-cell table:style-name="ce12" office:value-type="float" office:value="24427929" calcext:value-type="float">
            <text:p>24.427.929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18646051.21" calcext:value-type="float">
            <text:p>18.646.051,21</text:p>
          </table:table-cell>
          <table:table-cell table:style-name="ce15" office:value-type="float" office:value="16848344.25" calcext:value-type="float">
            <text:p>16.848.344,2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6068721.98" calcext:value-type="float">
            <text:p>6.068.721,98</text:p>
          </table:table-cell>
          <table:table-cell table:style-name="ce15" office:value-type="float" office:value="5765826.01" calcext:value-type="float">
            <text:p>5.765.826,0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1760964.12" calcext:value-type="float">
            <text:p>1.760.964,12</text:p>
          </table:table-cell>
          <table:table-cell table:style-name="ce15" office:value-type="float" office:value="1813758.74" calcext:value-type="float">
            <text:p>1.813.758,7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15013770.79" calcext:value-type="float">
            <text:p>15.013.770,79</text:p>
          </table:table-cell>
          <table:table-cell table:style-name="ce12" office:value-type="float" office:value="8759569.14" calcext:value-type="float">
            <text:p>8.759.569,1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864112.43" calcext:value-type="float">
            <text:p>864.112,43</text:p>
          </table:table-cell>
          <table:table-cell table:style-name="ce15" office:value-type="float" office:value="732818" calcext:value-type="float">
            <text:p>732.818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13080844.91" calcext:value-type="float">
            <text:p>13.080.844,91</text:p>
          </table:table-cell>
          <table:table-cell table:style-name="ce15" office:value-type="float" office:value="7082469.35" calcext:value-type="float">
            <text:p>7.082.469,3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1068813.45" calcext:value-type="float">
            <text:p>1.068.813,45</text:p>
          </table:table-cell>
          <table:table-cell table:style-name="ce15" office:value-type="float" office:value="944281.79" calcext:value-type="float">
            <text:p>944.281,7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820.28" calcext:value-type="float">
            <text:p>820,28</text:p>
          </table:table-cell>
          <table:table-cell table:style-name="ce12" office:value-type="float" office:value="2403.47" calcext:value-type="float">
            <text:p>2.403,4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820.28" calcext:value-type="float">
            <text:p>820,28</text:p>
          </table:table-cell>
          <table:table-cell table:style-name="ce15" office:value-type="float" office:value="2403.47" calcext:value-type="float">
            <text:p>2.403,4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26081221.73" calcext:value-type="float">
            <text:p>26.081.221,73</text:p>
          </table:table-cell>
          <table:table-cell table:style-name="ce12" office:value-type="float" office:value="28508836.23" calcext:value-type="float">
            <text:p>28.508.836,2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24511102.33" calcext:value-type="float">
            <text:p>24.511.102,33</text:p>
          </table:table-cell>
          <table:table-cell table:style-name="ce15" office:value-type="float" office:value="27061869.74" calcext:value-type="float">
            <text:p>27.061.869,7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25000" calcext:value-type="float">
            <text:p>25.000,00</text:p>
          </table:table-cell>
          <table:table-cell table:style-name="ce15" office:value-type="float" office:value="51589" calcext:value-type="float">
            <text:p>51.589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1545119.4" calcext:value-type="float">
            <text:p>1.545.119,40</text:p>
          </table:table-cell>
          <table:table-cell table:style-name="ce15" office:value-type="float" office:value="1395377.49" calcext:value-type="float">
            <text:p>1.395.377,4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13497816.28" calcext:value-type="float">
            <text:p>13.497.816,28</text:p>
          </table:table-cell>
          <table:table-cell table:style-name="ce12" office:value-type="float" office:value="8011357.37" calcext:value-type="float">
            <text:p>8.011.357,3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453.89" calcext:value-type="float">
            <text:p>453,8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34499.98" calcext:value-type="float">
            <text:p>34.499,9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13133245.99" calcext:value-type="float">
            <text:p>13.133.245,99</text:p>
          </table:table-cell>
          <table:table-cell table:style-name="ce15" office:value-type="float" office:value="7064882.17" calcext:value-type="float">
            <text:p>7.064.882,1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364570.29" calcext:value-type="float">
            <text:p>364.570,29</text:p>
          </table:table-cell>
          <table:table-cell table:style-name="ce15" office:value-type="float" office:value="911521.33" calcext:value-type="float">
            <text:p>911.521,3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137075.01" calcext:value-type="float">
            <text:p>137.075,01</text:p>
          </table:table-cell>
          <table:table-cell table:style-name="ce12" office:value-type="float" office:value="10015.69" calcext:value-type="float">
            <text:p>10.015,6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4652.96" calcext:value-type="float">
            <text:p>4.652,96</text:p>
          </table:table-cell>
          <table:table-cell table:style-name="ce15" office:value-type="float" office:value="7858.22" calcext:value-type="float">
            <text:p>7.858,2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132422.05" calcext:value-type="float">
            <text:p>132.422,05</text:p>
          </table:table-cell>
          <table:table-cell table:style-name="ce15" office:value-type="float" office:value="2157.47" calcext:value-type="float">
            <text:p>2.157,4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879698.25" calcext:value-type="float">
            <text:p>879.698,25</text:p>
          </table:table-cell>
          <table:table-cell table:style-name="ce12" office:value-type="float" office:value="828857.47" calcext:value-type="float">
            <text:p>828.857,4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864661.78" calcext:value-type="float">
            <text:p>864.661,78</text:p>
          </table:table-cell>
          <table:table-cell table:style-name="ce15" office:value-type="float" office:value="821382.21" calcext:value-type="float">
            <text:p>821.382,2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15036.47" calcext:value-type="float">
            <text:p>15.036,47</text:p>
          </table:table-cell>
          <table:table-cell table:style-name="ce15" office:value-type="float" office:value="7475.26" calcext:value-type="float">
            <text:p>7.475,2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4449672.52" calcext:value-type="float">
            <text:p>4.449.672,52</text:p>
          </table:table-cell>
          <table:table-cell table:style-name="ce16" office:value-type="float" office:value="-9181631.61" calcext:value-type="float">
            <text:p>-9.181.631,61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9" table:number-rows-repeated="104844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23" meta:object-count="1"/>
    <meta:generator>LibreOffice/7.0.3.1$Windows_X86_64 LibreOffice_project/d7547858d014d4cf69878db179d326fc3483e082</meta:generator>
  </office:meta>
</office:document-meta>
</file>