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JUL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/09/2023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43005630.73" calcext:value-type="float">
            <text:p>243.005.630,73</text:p>
          </table:table-cell>
          <table:table-cell table:style-name="ce12" office:value-type="float" office:value="311945212.62" calcext:value-type="float">
            <text:p>311.945.212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2721732.1" calcext:value-type="float">
            <text:p>2.721.732,10</text:p>
          </table:table-cell>
          <table:table-cell table:style-name="ce12" office:value-type="float" office:value="2322732.24" calcext:value-type="float">
            <text:p>2.322.732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788785.29" calcext:value-type="float">
            <text:p>788.785,29</text:p>
          </table:table-cell>
          <table:table-cell table:style-name="ce15" office:value-type="float" office:value="869497.55" calcext:value-type="float">
            <text:p>869.497,5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1336872.14" calcext:value-type="float">
            <text:p>1.336.872,14</text:p>
          </table:table-cell>
          <table:table-cell table:style-name="ce15" office:value-type="float" office:value="1087454.27" calcext:value-type="float">
            <text:p>1.087.454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596074.67" calcext:value-type="float">
            <text:p>596.074,67</text:p>
          </table:table-cell>
          <table:table-cell table:style-name="ce15" office:value-type="float" office:value="365780.42" calcext:value-type="float">
            <text:p>365.780,4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62.9" calcext:value-type="float">
            <text:p>162,90</text:p>
          </table:table-cell>
          <table:table-cell table:style-name="ce12" office:value-type="float" office:value="151.68" calcext:value-type="float">
            <text:p>151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" calcext:value-type="float">
            <text:p>1,00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61.9" calcext:value-type="float">
            <text:p>161,90</text:p>
          </table:table-cell>
          <table:table-cell table:style-name="ce15" office:value-type="float" office:value="151.68" calcext:value-type="float">
            <text:p>151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17160441.61" calcext:value-type="float">
            <text:p>217.160.441,61</text:p>
          </table:table-cell>
          <table:table-cell table:style-name="ce12" office:value-type="float" office:value="208630168.47" calcext:value-type="float">
            <text:p>208.630.168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13561575.52" calcext:value-type="float">
            <text:p>213.561.575,52</text:p>
          </table:table-cell>
          <table:table-cell table:style-name="ce15" office:value-type="float" office:value="205853442.79" calcext:value-type="float">
            <text:p>205.853.442,7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598866.09" calcext:value-type="float">
            <text:p>3.598.866,09</text:p>
          </table:table-cell>
          <table:table-cell table:style-name="ce15" office:value-type="float" office:value="2776725.68" calcext:value-type="float">
            <text:p>2.776.725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2726378.29" calcext:value-type="float">
            <text:p>22.726.378,29</text:p>
          </table:table-cell>
          <table:table-cell table:style-name="ce12" office:value-type="float" office:value="100652009.83" calcext:value-type="float">
            <text:p>100.652.009,8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8787319.18" calcext:value-type="float">
            <text:p>98.787.319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75679.76" calcext:value-type="float">
            <text:p>75.679,76</text:p>
          </table:table-cell>
          <table:table-cell table:style-name="ce15" office:value-type="float" office:value="1512154.24" calcext:value-type="float">
            <text:p>1.512.154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2650698.53" calcext:value-type="float">
            <text:p>22.650.698,53</text:p>
          </table:table-cell>
          <table:table-cell table:style-name="ce15" office:value-type="float" office:value="352536.41" calcext:value-type="float">
            <text:p>352.536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396915.83" calcext:value-type="float">
            <text:p>396.915,83</text:p>
          </table:table-cell>
          <table:table-cell table:style-name="ce12" office:value-type="float" office:value="340150.4" calcext:value-type="float">
            <text:p>340.150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396915.83" calcext:value-type="float">
            <text:p>396.915,83</text:p>
          </table:table-cell>
          <table:table-cell table:style-name="ce15" office:value-type="float" office:value="340150.4" calcext:value-type="float">
            <text:p>340.150,4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41464014.02" calcext:value-type="float">
            <text:p>241.464.014,02</text:p>
          </table:table-cell>
          <table:table-cell table:style-name="ce12" office:value-type="float" office:value="239631996.06" calcext:value-type="float">
            <text:p>239.631.996,0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24866981.33" calcext:value-type="float">
            <text:p>124.866.981,33</text:p>
          </table:table-cell>
          <table:table-cell table:style-name="ce12" office:value-type="float" office:value="118421494.17" calcext:value-type="float">
            <text:p>118.421.494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98021799.01" calcext:value-type="float">
            <text:p>98.021.799,01</text:p>
          </table:table-cell>
          <table:table-cell table:style-name="ce15" office:value-type="float" office:value="92910552.43" calcext:value-type="float">
            <text:p>92.910.552,4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9688773.87" calcext:value-type="float">
            <text:p>19.688.773,87</text:p>
          </table:table-cell>
          <table:table-cell table:style-name="ce15" office:value-type="float" office:value="19107256.71" calcext:value-type="float">
            <text:p>19.107.256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6294351.12" calcext:value-type="float">
            <text:p>6.294.351,12</text:p>
          </table:table-cell>
          <table:table-cell table:style-name="ce15" office:value-type="float" office:value="5104633" calcext:value-type="float">
            <text:p>5.104.633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862057.33" calcext:value-type="float">
            <text:p>862.057,33</text:p>
          </table:table-cell>
          <table:table-cell table:style-name="ce15" office:value-type="float" office:value="1299052.03" calcext:value-type="float">
            <text:p>1.299.052,0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26482925.03" calcext:value-type="float">
            <text:p>26.482.925,03</text:p>
          </table:table-cell>
          <table:table-cell table:style-name="ce12" office:value-type="float" office:value="24434580.47" calcext:value-type="float">
            <text:p>24.434.580,4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8646051.21" calcext:value-type="float">
            <text:p>18.646.051,21</text:p>
          </table:table-cell>
          <table:table-cell table:style-name="ce15" office:value-type="float" office:value="16848344.25" calcext:value-type="float">
            <text:p>16.848.344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6068721.98" calcext:value-type="float">
            <text:p>6.068.721,98</text:p>
          </table:table-cell>
          <table:table-cell table:style-name="ce15" office:value-type="float" office:value="5765826.01" calcext:value-type="float">
            <text:p>5.765.826,0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768151.84" calcext:value-type="float">
            <text:p>1.768.151,84</text:p>
          </table:table-cell>
          <table:table-cell table:style-name="ce15" office:value-type="float" office:value="1820410.21" calcext:value-type="float">
            <text:p>1.820.410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41215556.79" calcext:value-type="float">
            <text:p>41.215.556,79</text:p>
          </table:table-cell>
          <table:table-cell table:style-name="ce12" office:value-type="float" office:value="36008024.11" calcext:value-type="float">
            <text:p>36.008.024,1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5985317.54" calcext:value-type="float">
            <text:p>5.985.317,54</text:p>
          </table:table-cell>
          <table:table-cell table:style-name="ce15" office:value-type="float" office:value="7531882.6" calcext:value-type="float">
            <text:p>7.531.882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29300193.85" calcext:value-type="float">
            <text:p>29.300.193,85</text:p>
          </table:table-cell>
          <table:table-cell table:style-name="ce15" office:value-type="float" office:value="22238388.64" calcext:value-type="float">
            <text:p>22.238.388,6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5930045.4" calcext:value-type="float">
            <text:p>5.930.045,40</text:p>
          </table:table-cell>
          <table:table-cell table:style-name="ce15" office:value-type="float" office:value="6237752.87" calcext:value-type="float">
            <text:p>6.237.752,8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4689.39" calcext:value-type="float">
            <text:p>4.689,39</text:p>
          </table:table-cell>
          <table:table-cell table:style-name="ce12" office:value-type="float" office:value="2947.93" calcext:value-type="float">
            <text:p>2.947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4689.39" calcext:value-type="float">
            <text:p>4.689,39</text:p>
          </table:table-cell>
          <table:table-cell table:style-name="ce15" office:value-type="float" office:value="2947.93" calcext:value-type="float">
            <text:p>2.947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26302079.8" calcext:value-type="float">
            <text:p>26.302.079,80</text:p>
          </table:table-cell>
          <table:table-cell table:style-name="ce12" office:value-type="float" office:value="29195314.89" calcext:value-type="float">
            <text:p>29.195.31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574548.73" calcext:value-type="float">
            <text:p>24.574.548,73</text:p>
          </table:table-cell>
          <table:table-cell table:style-name="ce15" office:value-type="float" office:value="27228063.59" calcext:value-type="float">
            <text:p>27.228.063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1702531.07" calcext:value-type="float">
            <text:p>1.702.531,07</text:p>
          </table:table-cell>
          <table:table-cell table:style-name="ce15" office:value-type="float" office:value="1915662.3" calcext:value-type="float">
            <text:p>1.915.662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7793320" calcext:value-type="float">
            <text:p>17.793.320,00</text:p>
          </table:table-cell>
          <table:table-cell table:style-name="ce12" office:value-type="float" office:value="26217090.71" calcext:value-type="float">
            <text:p>26.217.090,7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5" office:value-type="float" office:value="9232.17" calcext:value-type="float">
            <text:p>9.232,17</text:p>
          </table:table-cell>
          <table:table-cell table:style-name="ce15" office:value-type="float" office:value="916.21" calcext:value-type="float">
            <text:p>916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73490.68" calcext:value-type="float">
            <text:p>73.490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3133245.99" calcext:value-type="float">
            <text:p>13.133.245,99</text:p>
          </table:table-cell>
          <table:table-cell table:style-name="ce15" office:value-type="float" office:value="7064882.17" calcext:value-type="float">
            <text:p>7.064.882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4650841.84" calcext:value-type="float">
            <text:p>4.650.841,84</text:p>
          </table:table-cell>
          <table:table-cell table:style-name="ce15" office:value-type="float" office:value="19077801.65" calcext:value-type="float">
            <text:p>19.077.801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92720.05" calcext:value-type="float">
            <text:p>192.720,05</text:p>
          </table:table-cell>
          <table:table-cell table:style-name="ce12" office:value-type="float" office:value="62301.68" calcext:value-type="float">
            <text:p>62.301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17627.47" calcext:value-type="float">
            <text:p>17.627,47</text:p>
          </table:table-cell>
          <table:table-cell table:style-name="ce15" office:value-type="float" office:value="30617.59" calcext:value-type="float">
            <text:p>30.617,5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175092.58" calcext:value-type="float">
            <text:p>175.092,58</text:p>
          </table:table-cell>
          <table:table-cell table:style-name="ce15" office:value-type="float" office:value="31684.09" calcext:value-type="float">
            <text:p>31.684,0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605741.63" calcext:value-type="float">
            <text:p>4.605.741,63</text:p>
          </table:table-cell>
          <table:table-cell table:style-name="ce12" office:value-type="float" office:value="5290242.1" calcext:value-type="float">
            <text:p>5.290.242,1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4583984.77" calcext:value-type="float">
            <text:p>4.583.984,77</text:p>
          </table:table-cell>
          <table:table-cell table:style-name="ce15" office:value-type="float" office:value="5268426.45" calcext:value-type="float">
            <text:p>5.268.426,4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21756.86" calcext:value-type="float">
            <text:p>21.756,86</text:p>
          </table:table-cell>
          <table:table-cell table:style-name="ce15" office:value-type="float" office:value="21815.65" calcext:value-type="float">
            <text:p>21.815,6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1541616.71" calcext:value-type="float">
            <text:p>1.541.616,71</text:p>
          </table:table-cell>
          <table:table-cell table:style-name="ce16" office:value-type="float" office:value="72313216.56" calcext:value-type="float">
            <text:p>72.313.216,56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323" meta:object-count="1"/>
    <meta:generator>LibreOffice/7.0.3.1$Windows_X86_64 LibreOffice_project/d7547858d014d4cf69878db179d326fc3483e082</meta:generator>
  </office:meta>
</office:document-meta>
</file>