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9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1458602.48" calcext:value-type="float" table:number-columns-spanned="2" table:number-rows-spanned="1">
            <text:p>21.458.602,48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0529388.18" calcext:value-type="float">
            <text:p>130.529.388,1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626138.47" calcext:value-type="float" table:number-columns-spanned="2" table:number-rows-spanned="1">
            <text:p>15.626.138,47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9138160.67" calcext:value-type="float">
            <text:p>19.138.160,67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795324.34" calcext:value-type="float" table:number-columns-spanned="2" table:number-rows-spanned="1">
            <text:p>5.795.324,34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795324.34" calcext:value-type="float" table:number-columns-spanned="2" table:number-rows-spanned="1">
            <text:p>5.795.324,3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89374.9" calcext:value-type="float">
            <text:p>789.374,90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549.27" calcext:value-type="float" table:number-columns-spanned="2" table:number-rows-spanned="1">
            <text:p>23.549,27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590.4" calcext:value-type="float" table:number-columns-spanned="2" table:number-rows-spanned="1">
            <text:p>13.590,40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0601852.61" calcext:value-type="float">
            <text:p>110.601.852,61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0744781.16" calcext:value-type="float" table:number-columns-spanned="2" table:number-rows-spanned="1">
            <text:p>80.744.781,16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3380.26" calcext:value-type="float" table:number-columns-spanned="2" table:number-rows-spanned="1">
            <text:p>13.380,26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3380.26" calcext:value-type="float" table:number-columns-spanned="2" table:number-rows-spanned="1">
            <text:p>13.380,2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3380.26" calcext:value-type="float" table:number-columns-spanned="2" table:number-rows-spanned="1">
            <text:p>13.380,2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0529388.18" calcext:value-type="float">
            <text:p>130.529.388,1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05824.06" calcext:value-type="float" table:number-columns-spanned="1" table:number-rows-spanned="2">
            <text:p>1.005.824,06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29331828.6" calcext:value-type="float" table:number-columns-spanned="1" table:number-rows-spanned="2">
            <text:p>-29.331.828,60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0135860.07" calcext:value-type="float" table:number-columns-spanned="2" table:number-rows-spanned="2">
            <text:p>80.135.860,07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4449672.52" calcext:value-type="float" table:number-columns-spanned="1" table:number-rows-spanned="2">
            <text:p>4.449.672,52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027770.4" calcext:value-type="float" table:number-columns-spanned="2" table:number-rows-spanned="2">
            <text:p>11.027.770,40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708356.76" calcext:value-type="float" table:number-columns-spanned="2" table:number-rows-spanned="2">
            <text:p>18.708.356,76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49580.46" calcext:value-type="float" table:number-columns-spanned="1" table:number-rows-spanned="2">
            <text:p>-1.449.580,46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7680586.36" calcext:value-type="float" table:number-columns-spanned="2" table:number-rows-spanned="2">
            <text:p>-7.680.586,36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28326004.54" calcext:value-type="float" table:number-columns-spanned="1" table:number-rows-spanned="2">
            <text:p>-28.326.004,54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9108089.67" calcext:value-type="float" table:number-columns-spanned="2" table:number-rows-spanned="2">
            <text:p>69.108.089,67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9133979.3" calcext:value-type="float" table:number-columns-spanned="2" table:number-rows-spanned="2">
            <text:p>69.133.979,30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5889.63" calcext:value-type="float" table:number-columns-spanned="2" table:number-rows-spanned="2">
            <text:p>-25.889,63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2203383.64" calcext:value-type="float" table:number-columns-spanned="2" table:number-rows-spanned="1">
            <text:p>102.203.383,64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2203383.64" calcext:value-type="float">
            <text:p>102.203.383,64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626138.47" calcext:value-type="float" table:number-columns-spanned="2" table:number-rows-spanned="1">
            <text:p>15.626.138,47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39569477.26" calcext:value-type="float">
            <text:p>139.569.477,26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6577245.17" calcext:value-type="float" table:number-columns-spanned="2" table:number-rows-spanned="1">
            <text:p>86.577.245,17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1773214.02" calcext:value-type="float">
            <text:p>111.773.214,02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49139307.64" calcext:value-type="float" table:number-columns-spanned="2" table:number-rows-spanned="1">
            <text:p>149.139.307,64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1962129.83" calcext:value-type="float">
            <text:p>111.962.129,83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5837366.57" calcext:value-type="float">
            <text:p>15.837.366,57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1962129.83" calcext:value-type="float">
            <text:p>111.962.129,83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5837366.57" calcext:value-type="float">
            <text:p>15.837.366,57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1918526.84" calcext:value-type="float">
            <text:p>111.918.526,8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7081.14" calcext:value-type="float">
            <text:p>207.081,1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602.99" calcext:value-type="float">
            <text:p>43.602,99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5630285.43" calcext:value-type="float">
            <text:p>15.630.285,43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1962129.83" calcext:value-type="float">
            <text:p>111.962.129,83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5837366.57" calcext:value-type="float">
            <text:p>15.837.366,57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07187186.17" calcext:value-type="float" table:number-columns-spanned="5" table:number-rows-spanned="1">
            <text:p>-107.187.186,1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6756152.62" calcext:value-type="float" table:number-columns-spanned="5" table:number-rows-spanned="1">
            <text:p>-16.756.152,6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40353.61" calcext:value-type="float" table:number-columns-spanned="5" table:number-rows-spanned="1">
            <text:p>-140.353,6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3185805.43" calcext:value-type="float" table:number-columns-spanned="5" table:number-rows-spanned="1">
            <text:p>-13.185.805,43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77772.78" calcext:value-type="float" table:number-columns-spanned="5" table:number-rows-spanned="1">
            <text:p>-577.772,7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74790.98" calcext:value-type="float" table:number-columns-spanned="5" table:number-rows-spanned="1">
            <text:p>74.790,9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927011.78" calcext:value-type="float" table:number-columns-spanned="5" table:number-rows-spanned="1">
            <text:p>-2.927.011,7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23943338.79" calcext:value-type="float" table:number-columns-spanned="5" table:number-rows-spanned="1">
            <text:p>-123.943.338,7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502" style:display-name="PageStyle_RelatorioBalancoPatrimonial_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2" meta:object-count="1"/>
    <meta:generator>LibreOffice/7.0.3.1$Windows_X86_64 LibreOffice_project/d7547858d014d4cf69878db179d326fc3483e082</meta:generator>
  </office:meta>
</office:document-meta>
</file>