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7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7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L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09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7351685.39" calcext:value-type="float" table:number-columns-spanned="2" table:number-rows-spanned="1">
            <text:p>27.351.685,39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2598143.85" calcext:value-type="float">
            <text:p>132.598.143,85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9243581.44" calcext:value-type="float" table:number-columns-spanned="2" table:number-rows-spanned="1">
            <text:p>19.243.581,44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9138160.67" calcext:value-type="float">
            <text:p>19.138.160,67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799729.27" calcext:value-type="float" table:number-columns-spanned="2" table:number-rows-spanned="1">
            <text:p>5.799.729,27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928438.45" calcext:value-type="float">
            <text:p>1.928.438,45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795324.34" calcext:value-type="float" table:number-columns-spanned="2" table:number-rows-spanned="1">
            <text:p>5.795.324,34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30.79" calcext:value-type="float">
            <text:p>30,79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178886.11" calcext:value-type="float" table:number-columns-spanned="2" table:number-rows-spanned="1">
            <text:p>2.178.886,11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1531513.94" calcext:value-type="float">
            <text:p>111.531.513,94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29488.57" calcext:value-type="float" table:number-columns-spanned="2" table:number-rows-spanned="1">
            <text:p>129.488,57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62859765.34" calcext:value-type="float" table:number-columns-spanned="2" table:number-rows-spanned="1">
            <text:p>562.859.765,34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35234.85" calcext:value-type="float" table:number-columns-spanned="2" table:number-rows-spanned="1">
            <text:p>35.234,85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35234.85" calcext:value-type="float" table:number-columns-spanned="2" table:number-rows-spanned="1">
            <text:p>35.234,85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21203.49" calcext:value-type="float" table:number-columns-spanned="2" table:number-rows-spanned="1">
            <text:p>21.203,49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2598143.85" calcext:value-type="float">
            <text:p>132.598.143,85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9924439.1" calcext:value-type="float" table:number-columns-spanned="1" table:number-rows-spanned="2">
            <text:p>9.924.439,10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47688867.78" calcext:value-type="float" table:number-columns-spanned="1" table:number-rows-spanned="2">
            <text:p>447.688.867,78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1541616.71" calcext:value-type="float" table:number-columns-spanned="1" table:number-rows-spanned="2">
            <text:p>1.541.616,71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60632770.83" calcext:value-type="float" table:number-columns-spanned="2" table:number-rows-spanned="2">
            <text:p>560.632.770,83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447352892.13" calcext:value-type="float" table:number-columns-spanned="1" table:number-rows-spanned="2">
            <text:p>447.352.892,13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9084376.18" calcext:value-type="float" table:number-columns-spanned="2" table:number-rows-spanned="2">
            <text:p>59.084.376,18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205641.06" calcext:value-type="float" table:number-columns-spanned="1" table:number-rows-spanned="2">
            <text:p>-1.205.641,06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3468544.58" calcext:value-type="float" table:number-columns-spanned="2" table:number-rows-spanned="2">
            <text:p>103.468.544,58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4384168.4" calcext:value-type="float" table:number-columns-spanned="2" table:number-rows-spanned="2">
            <text:p>-44.384.168,40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57613306.88" calcext:value-type="float" table:number-columns-spanned="1" table:number-rows-spanned="2">
            <text:p>457.613.306,88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01548394.65" calcext:value-type="float" table:number-columns-spanned="2" table:number-rows-spanned="2">
            <text:p>501.548.394,65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01700078.14" calcext:value-type="float" table:number-columns-spanned="2" table:number-rows-spanned="2">
            <text:p>501.700.078,14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51683.49" calcext:value-type="float" table:number-columns-spanned="2" table:number-rows-spanned="2">
            <text:p>-151.683,49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91759.66" calcext:value-type="float" table:number-columns-spanned="2" table:number-rows-spanned="2">
            <text:p>2.191.759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90211450.73" calcext:value-type="float" table:number-columns-spanned="2" table:number-rows-spanned="1">
            <text:p>590.211.450,73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90211450.73" calcext:value-type="float">
            <text:p>590.211.450,73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9243581.44" calcext:value-type="float" table:number-columns-spanned="2" table:number-rows-spanned="1">
            <text:p>19.243.581,44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76536197.42" calcext:value-type="float">
            <text:p>176.536.197,42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70967869.29" calcext:value-type="float" table:number-columns-spanned="2" table:number-rows-spanned="1">
            <text:p>570.967.869,29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1844041.08" calcext:value-type="float">
            <text:p>111.844.041,08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01831212.23" calcext:value-type="float">
            <text:p>301.831.212,23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2152531.07" calcext:value-type="float">
            <text:p>112.152.531,07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83279871.74" calcext:value-type="float">
            <text:p>83.279.871,74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2152531.07" calcext:value-type="float">
            <text:p>112.152.531,07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83279871.74" calcext:value-type="float">
            <text:p>83.279.871,74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1918526.84" calcext:value-type="float">
            <text:p>111.918.526,84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07081.14" calcext:value-type="float">
            <text:p>207.081,14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234004.23" calcext:value-type="float">
            <text:p>234.004,23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83072790.6" calcext:value-type="float">
            <text:p>83.072.790,60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2152531.07" calcext:value-type="float">
            <text:p>112.152.531,07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83279871.74" calcext:value-type="float">
            <text:p>83.279.871,74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27789319.63" calcext:value-type="float" table:number-columns-spanned="5" table:number-rows-spanned="1">
            <text:p>-127.789.319,63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9503296.35" calcext:value-type="float" table:number-columns-spanned="5" table:number-rows-spanned="1">
            <text:p>-29.503.296,3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020894.91" calcext:value-type="float" table:number-columns-spanned="5" table:number-rows-spanned="1">
            <text:p>-1.020.894,9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3185805.43" calcext:value-type="float" table:number-columns-spanned="5" table:number-rows-spanned="1">
            <text:p>-13.185.805,43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4287773.29" calcext:value-type="float" table:number-columns-spanned="5" table:number-rows-spanned="1">
            <text:p>-14.287.773,29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2076560.44" calcext:value-type="float" table:number-columns-spanned="5" table:number-rows-spanned="1">
            <text:p>2.076.560,4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3092512.74" calcext:value-type="float" table:number-columns-spanned="5" table:number-rows-spanned="1">
            <text:p>-3.092.512,7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57292615.98" calcext:value-type="float" table:number-columns-spanned="5" table:number-rows-spanned="1">
            <text:p>-157.292.615,9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171" style:display-name="PageStyle_RelatorioBalancoPatrimonial_1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72" meta:object-count="1"/>
    <meta:generator>LibreOffice/7.0.3.1$Windows_X86_64 LibreOffice_project/d7547858d014d4cf69878db179d326fc3483e082</meta:generator>
  </office:meta>
</office:document-meta>
</file>