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7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83967859.01" calcext:value-type="float">
            <text:p>183.967.859,01</text:p>
          </table:table-cell>
          <table:table-cell table:style-name="ce12" office:value-type="float" office:value="153478602.3" calcext:value-type="float">
            <text:p>153.478.602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43891.96" calcext:value-type="float">
            <text:p>143.891,96</text:p>
          </table:table-cell>
          <table:table-cell table:style-name="ce12" office:value-type="float" office:value="17581" calcext:value-type="float">
            <text:p>17.581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43891.96" calcext:value-type="float">
            <text:p>143.891,96</text:p>
          </table:table-cell>
          <table:table-cell table:style-name="ce15" office:value-type="float" office:value="17581" calcext:value-type="float">
            <text:p>17.581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42.77" calcext:value-type="float">
            <text:p>142,77</text:p>
          </table:table-cell>
          <table:table-cell table:style-name="ce12" office:value-type="float" office:value="129.58" calcext:value-type="float">
            <text:p>129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42.77" calcext:value-type="float">
            <text:p>142,77</text:p>
          </table:table-cell>
          <table:table-cell table:style-name="ce15" office:value-type="float" office:value="129.58" calcext:value-type="float">
            <text:p>129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62061811.54" calcext:value-type="float">
            <text:p>162.061.811,54</text:p>
          </table:table-cell>
          <table:table-cell table:style-name="ce12" office:value-type="float" office:value="153109716.49" calcext:value-type="float">
            <text:p>153.109.716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61577744.38" calcext:value-type="float">
            <text:p>161.577.744,38</text:p>
          </table:table-cell>
          <table:table-cell table:style-name="ce15" office:value-type="float" office:value="152312744.33" calcext:value-type="float">
            <text:p>152.312.744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84067.16" calcext:value-type="float">
            <text:p>484.067,16</text:p>
          </table:table-cell>
          <table:table-cell table:style-name="ce15" office:value-type="float" office:value="796972.16" calcext:value-type="float">
            <text:p>796.972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1647080.48" calcext:value-type="float">
            <text:p>21.647.080,48</text:p>
          </table:table-cell>
          <table:table-cell table:style-name="ce12" office:value-type="float" office:value="119992.64" calcext:value-type="float">
            <text:p>119.992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56507.07" calcext:value-type="float">
            <text:p>56.507,07</text:p>
          </table:table-cell>
          <table:table-cell table:style-name="ce15" office:value-type="float" office:value="18908.14" calcext:value-type="float">
            <text:p>18.908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1590573.41" calcext:value-type="float">
            <text:p>21.590.573,41</text:p>
          </table:table-cell>
          <table:table-cell table:style-name="ce15" office:value-type="float" office:value="101084.5" calcext:value-type="float">
            <text:p>101.084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14932.26" calcext:value-type="float">
            <text:p>114.932,26</text:p>
          </table:table-cell>
          <table:table-cell table:style-name="ce12" office:value-type="float" office:value="231182.59" calcext:value-type="float">
            <text:p>231.182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14932.26" calcext:value-type="float">
            <text:p>114.932,26</text:p>
          </table:table-cell>
          <table:table-cell table:style-name="ce15" office:value-type="float" office:value="231182.59" calcext:value-type="float">
            <text:p>231.182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78805200.53" calcext:value-type="float">
            <text:p>178.805.200,53</text:p>
          </table:table-cell>
          <table:table-cell table:style-name="ce12" office:value-type="float" office:value="161931542.78" calcext:value-type="float">
            <text:p>161.931.542,7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07617243.21" calcext:value-type="float">
            <text:p>107.617.243,21</text:p>
          </table:table-cell>
          <table:table-cell table:style-name="ce12" office:value-type="float" office:value="102352879.43" calcext:value-type="float">
            <text:p>102.352.879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84924141.18" calcext:value-type="float">
            <text:p>84.924.141,18</text:p>
          </table:table-cell>
          <table:table-cell table:style-name="ce15" office:value-type="float" office:value="80651168.55" calcext:value-type="float">
            <text:p>80.651.168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6710473.49" calcext:value-type="float">
            <text:p>16.710.473,49</text:p>
          </table:table-cell>
          <table:table-cell table:style-name="ce15" office:value-type="float" office:value="16331384.66" calcext:value-type="float">
            <text:p>16.331.384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5337102.29" calcext:value-type="float">
            <text:p>5.337.102,29</text:p>
          </table:table-cell>
          <table:table-cell table:style-name="ce15" office:value-type="float" office:value="4360128.39" calcext:value-type="float">
            <text:p>4.360.128,3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645526.25" calcext:value-type="float">
            <text:p>645.526,25</text:p>
          </table:table-cell>
          <table:table-cell table:style-name="ce15" office:value-type="float" office:value="1010197.83" calcext:value-type="float">
            <text:p>1.010.197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2759972.91" calcext:value-type="float">
            <text:p>22.759.972,91</text:p>
          </table:table-cell>
          <table:table-cell table:style-name="ce12" office:value-type="float" office:value="21106040.44" calcext:value-type="float">
            <text:p>21.106.040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6003692.29" calcext:value-type="float">
            <text:p>16.003.692,29</text:p>
          </table:table-cell>
          <table:table-cell table:style-name="ce15" office:value-type="float" office:value="14588525.81" calcext:value-type="float">
            <text:p>14.588.525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5237034.15" calcext:value-type="float">
            <text:p>5.237.034,15</text:p>
          </table:table-cell>
          <table:table-cell table:style-name="ce15" office:value-type="float" office:value="4967123.47" calcext:value-type="float">
            <text:p>4.967.123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519246.47" calcext:value-type="float">
            <text:p>1.519.246,47</text:p>
          </table:table-cell>
          <table:table-cell table:style-name="ce15" office:value-type="float" office:value="1550391.16" calcext:value-type="float">
            <text:p>1.550.391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3241182.61" calcext:value-type="float">
            <text:p>13.241.182,61</text:p>
          </table:table-cell>
          <table:table-cell table:style-name="ce12" office:value-type="float" office:value="6815904" calcext:value-type="float">
            <text:p>6.815.90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811904.86" calcext:value-type="float">
            <text:p>811.904,86</text:p>
          </table:table-cell>
          <table:table-cell table:style-name="ce15" office:value-type="float" office:value="589610.46" calcext:value-type="float">
            <text:p>589.610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1477282.69" calcext:value-type="float">
            <text:p>11.477.282,69</text:p>
          </table:table-cell>
          <table:table-cell table:style-name="ce15" office:value-type="float" office:value="5426660.84" calcext:value-type="float">
            <text:p>5.426.660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951995.06" calcext:value-type="float">
            <text:p>951.995,06</text:p>
          </table:table-cell>
          <table:table-cell table:style-name="ce15" office:value-type="float" office:value="799632.7" calcext:value-type="float">
            <text:p>799.632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615.33" calcext:value-type="float">
            <text:p>615,33</text:p>
          </table:table-cell>
          <table:table-cell table:style-name="ce12" office:value-type="float" office:value="2376.37" calcext:value-type="float">
            <text:p>2.376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15.33" calcext:value-type="float">
            <text:p>615,33</text:p>
          </table:table-cell>
          <table:table-cell table:style-name="ce15" office:value-type="float" office:value="2376.37" calcext:value-type="float">
            <text:p>2.376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2112070.82" calcext:value-type="float">
            <text:p>22.112.070,82</text:p>
          </table:table-cell>
          <table:table-cell table:style-name="ce12" office:value-type="float" office:value="23826853.31" calcext:value-type="float">
            <text:p>23.826.853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0541951.42" calcext:value-type="float">
            <text:p>20.541.951,42</text:p>
          </table:table-cell>
          <table:table-cell table:style-name="ce15" office:value-type="float" office:value="22394593.23" calcext:value-type="float">
            <text:p>22.394.593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545119.4" calcext:value-type="float">
            <text:p>1.545.119,40</text:p>
          </table:table-cell>
          <table:table-cell table:style-name="ce15" office:value-type="float" office:value="1380671.08" calcext:value-type="float">
            <text:p>1.380.671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2468106.49" calcext:value-type="float">
            <text:p>12.468.106,49</text:p>
          </table:table-cell>
          <table:table-cell table:style-name="ce12" office:value-type="float" office:value="7361939" calcext:value-type="float">
            <text:p>7.361.93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453.89" calcext:value-type="float">
            <text:p>453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4499.98" calcext:value-type="float">
            <text:p>34.499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2103536.2" calcext:value-type="float">
            <text:p>12.103.536,20</text:p>
          </table:table-cell>
          <table:table-cell table:style-name="ce15" office:value-type="float" office:value="6415463.8" calcext:value-type="float">
            <text:p>6.415.463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64570.29" calcext:value-type="float">
            <text:p>364.570,29</text:p>
          </table:table-cell>
          <table:table-cell table:style-name="ce15" office:value-type="float" office:value="911521.33" calcext:value-type="float">
            <text:p>911.521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75657.61" calcext:value-type="float">
            <text:p>75.657,61</text:p>
          </table:table-cell>
          <table:table-cell table:style-name="ce12" office:value-type="float" office:value="7709.76" calcext:value-type="float">
            <text:p>7.709,7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017.34" calcext:value-type="float">
            <text:p>4.017,34</text:p>
          </table:table-cell>
          <table:table-cell table:style-name="ce15" office:value-type="float" office:value="5893.87" calcext:value-type="float">
            <text:p>5.893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1640.27" calcext:value-type="float">
            <text:p>71.640,27</text:p>
          </table:table-cell>
          <table:table-cell table:style-name="ce15" office:value-type="float" office:value="1815.89" calcext:value-type="float">
            <text:p>1.815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530351.55" calcext:value-type="float">
            <text:p>530.351,55</text:p>
          </table:table-cell>
          <table:table-cell table:style-name="ce12" office:value-type="float" office:value="457840.47" calcext:value-type="float">
            <text:p>457.840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515854.62" calcext:value-type="float">
            <text:p>515.854,62</text:p>
          </table:table-cell>
          <table:table-cell table:style-name="ce15" office:value-type="float" office:value="451055.21" calcext:value-type="float">
            <text:p>451.055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4496.93" calcext:value-type="float">
            <text:p>14.496,93</text:p>
          </table:table-cell>
          <table:table-cell table:style-name="ce15" office:value-type="float" office:value="6785.26" calcext:value-type="float">
            <text:p>6.785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5162658.48" calcext:value-type="float">
            <text:p>5.162.658,48</text:p>
          </table:table-cell>
          <table:table-cell table:style-name="ce16" office:value-type="float" office:value="-8452940.48" calcext:value-type="float">
            <text:p>-8.452.940,48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0.3.1$Windows_X86_64 LibreOffice_project/d7547858d014d4cf69878db179d326fc3483e082</meta:generator>
  </office:meta>
</office:document-meta>
</file>