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07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11131158.98" calcext:value-type="float">
            <text:p>211.131.158,98</text:p>
          </table:table-cell>
          <table:table-cell table:style-name="ce12" office:value-type="float" office:value="280462719.82" calcext:value-type="float">
            <text:p>280.462.719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447851.29" calcext:value-type="float">
            <text:p>2.447.851,29</text:p>
          </table:table-cell>
          <table:table-cell table:style-name="ce12" office:value-type="float" office:value="1955289.45" calcext:value-type="float">
            <text:p>1.955.289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707483.15" calcext:value-type="float">
            <text:p>707.483,15</text:p>
          </table:table-cell>
          <table:table-cell table:style-name="ce15" office:value-type="float" office:value="718944.65" calcext:value-type="float">
            <text:p>718.944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205621.61" calcext:value-type="float">
            <text:p>1.205.621,61</text:p>
          </table:table-cell>
          <table:table-cell table:style-name="ce15" office:value-type="float" office:value="931338.46" calcext:value-type="float">
            <text:p>931.338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534746.53" calcext:value-type="float">
            <text:p>534.746,53</text:p>
          </table:table-cell>
          <table:table-cell table:style-name="ce15" office:value-type="float" office:value="305006.34" calcext:value-type="float">
            <text:p>305.006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43.77" calcext:value-type="float">
            <text:p>143,77</text:p>
          </table:table-cell>
          <table:table-cell table:style-name="ce12" office:value-type="float" office:value="129.58" calcext:value-type="float">
            <text:p>129,5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" calcext:value-type="float">
            <text:p>1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42.77" calcext:value-type="float">
            <text:p>142,77</text:p>
          </table:table-cell>
          <table:table-cell table:style-name="ce15" office:value-type="float" office:value="129.58" calcext:value-type="float">
            <text:p>129,5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85765311.54" calcext:value-type="float">
            <text:p>185.765.311,54</text:p>
          </table:table-cell>
          <table:table-cell table:style-name="ce12" office:value-type="float" office:value="177830681.21" calcext:value-type="float">
            <text:p>177.830.681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82212421.03" calcext:value-type="float">
            <text:p>182.212.421,03</text:p>
          </table:table-cell>
          <table:table-cell table:style-name="ce15" office:value-type="float" office:value="175268974.56" calcext:value-type="float">
            <text:p>175.268.974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552890.51" calcext:value-type="float">
            <text:p>3.552.890,51</text:p>
          </table:table-cell>
          <table:table-cell table:style-name="ce15" office:value-type="float" office:value="2561706.65" calcext:value-type="float">
            <text:p>2.561.706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2566392.55" calcext:value-type="float">
            <text:p>22.566.392,55</text:p>
          </table:table-cell>
          <table:table-cell table:style-name="ce12" office:value-type="float" office:value="100391284.05" calcext:value-type="float">
            <text:p>100.391.284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8787319.18" calcext:value-type="float">
            <text:p>98.787.319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3101.85" calcext:value-type="float">
            <text:p>63.101,85</text:p>
          </table:table-cell>
          <table:table-cell table:style-name="ce15" office:value-type="float" office:value="1502880.37" calcext:value-type="float">
            <text:p>1.502.880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2503290.7" calcext:value-type="float">
            <text:p>22.503.290,70</text:p>
          </table:table-cell>
          <table:table-cell table:style-name="ce15" office:value-type="float" office:value="101084.5" calcext:value-type="float">
            <text:p>101.084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351459.83" calcext:value-type="float">
            <text:p>351.459,83</text:p>
          </table:table-cell>
          <table:table-cell table:style-name="ce12" office:value-type="float" office:value="285335.53" calcext:value-type="float">
            <text:p>285.335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351459.83" calcext:value-type="float">
            <text:p>351.459,83</text:p>
          </table:table-cell>
          <table:table-cell table:style-name="ce15" office:value-type="float" office:value="285335.53" calcext:value-type="float">
            <text:p>285.335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07643442.13" calcext:value-type="float">
            <text:p>207.643.442,13</text:p>
          </table:table-cell>
          <table:table-cell table:style-name="ce12" office:value-type="float" office:value="200154285.46" calcext:value-type="float">
            <text:p>200.154.285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07618343.21" calcext:value-type="float">
            <text:p>107.618.343,21</text:p>
          </table:table-cell>
          <table:table-cell table:style-name="ce12" office:value-type="float" office:value="102359315.65" calcext:value-type="float">
            <text:p>102.359.315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84924141.18" calcext:value-type="float">
            <text:p>84.924.141,18</text:p>
          </table:table-cell>
          <table:table-cell table:style-name="ce15" office:value-type="float" office:value="80651168.55" calcext:value-type="float">
            <text:p>80.651.168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6710473.49" calcext:value-type="float">
            <text:p>16.710.473,49</text:p>
          </table:table-cell>
          <table:table-cell table:style-name="ce15" office:value-type="float" office:value="16331924.14" calcext:value-type="float">
            <text:p>16.331.924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5337102.29" calcext:value-type="float">
            <text:p>5.337.102,29</text:p>
          </table:table-cell>
          <table:table-cell table:style-name="ce15" office:value-type="float" office:value="4360128.39" calcext:value-type="float">
            <text:p>4.360.128,3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646626.25" calcext:value-type="float">
            <text:p>646.626,25</text:p>
          </table:table-cell>
          <table:table-cell table:style-name="ce15" office:value-type="float" office:value="1016094.57" calcext:value-type="float">
            <text:p>1.016.094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2766097.53" calcext:value-type="float">
            <text:p>22.766.097,53</text:p>
          </table:table-cell>
          <table:table-cell table:style-name="ce12" office:value-type="float" office:value="21111741.7" calcext:value-type="float">
            <text:p>21.111.741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6003692.29" calcext:value-type="float">
            <text:p>16.003.692,29</text:p>
          </table:table-cell>
          <table:table-cell table:style-name="ce15" office:value-type="float" office:value="14588525.81" calcext:value-type="float">
            <text:p>14.588.525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5237034.15" calcext:value-type="float">
            <text:p>5.237.034,15</text:p>
          </table:table-cell>
          <table:table-cell table:style-name="ce15" office:value-type="float" office:value="4967123.47" calcext:value-type="float">
            <text:p>4.967.123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525371.09" calcext:value-type="float">
            <text:p>1.525.371,09</text:p>
          </table:table-cell>
          <table:table-cell table:style-name="ce15" office:value-type="float" office:value="1556092.42" calcext:value-type="float">
            <text:p>1.556.092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35710790.24" calcext:value-type="float">
            <text:p>35.710.790,24</text:p>
          </table:table-cell>
          <table:table-cell table:style-name="ce12" office:value-type="float" office:value="30225976.77" calcext:value-type="float">
            <text:p>30.225.976,7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5139451.52" calcext:value-type="float">
            <text:p>5.139.451,52</text:p>
          </table:table-cell>
          <table:table-cell table:style-name="ce15" office:value-type="float" office:value="6456472.14" calcext:value-type="float">
            <text:p>6.456.472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5406628.85" calcext:value-type="float">
            <text:p>25.406.628,85</text:p>
          </table:table-cell>
          <table:table-cell table:style-name="ce15" office:value-type="float" office:value="18364381.42" calcext:value-type="float">
            <text:p>18.364.381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5164709.87" calcext:value-type="float">
            <text:p>5.164.709,87</text:p>
          </table:table-cell>
          <table:table-cell table:style-name="ce15" office:value-type="float" office:value="5405123.21" calcext:value-type="float">
            <text:p>5.405.123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480.97" calcext:value-type="float">
            <text:p>4.480,97</text:p>
          </table:table-cell>
          <table:table-cell table:style-name="ce12" office:value-type="float" office:value="2712.62" calcext:value-type="float">
            <text:p>2.712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480.97" calcext:value-type="float">
            <text:p>4.480,97</text:p>
          </table:table-cell>
          <table:table-cell table:style-name="ce15" office:value-type="float" office:value="2712.62" calcext:value-type="float">
            <text:p>2.712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2309961.04" calcext:value-type="float">
            <text:p>22.309.961,04</text:p>
          </table:table-cell>
          <table:table-cell table:style-name="ce12" office:value-type="float" office:value="24444398.09" calcext:value-type="float">
            <text:p>24.444.398,0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0603865.79" calcext:value-type="float">
            <text:p>20.603.865,79</text:p>
          </table:table-cell>
          <table:table-cell table:style-name="ce15" office:value-type="float" office:value="22558541.66" calcext:value-type="float">
            <text:p>22.558.541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25000" calcext:value-type="float">
            <text:p>25.000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681095.25" calcext:value-type="float">
            <text:p>1.681.095,25</text:p>
          </table:table-cell>
          <table:table-cell table:style-name="ce15" office:value-type="float" office:value="1834267.43" calcext:value-type="float">
            <text:p>1.834.267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5795610.52" calcext:value-type="float">
            <text:p>15.795.610,52</text:p>
          </table:table-cell>
          <table:table-cell table:style-name="ce12" office:value-type="float" office:value="18007058.97" calcext:value-type="float">
            <text:p>18.007.058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9232.17" calcext:value-type="float">
            <text:p>9.232,17</text:p>
          </table:table-cell>
          <table:table-cell table:style-name="ce15" office:value-type="float" office:value="916.21" calcext:value-type="float">
            <text:p>916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3490.68" calcext:value-type="float">
            <text:p>73.490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2103536.2" calcext:value-type="float">
            <text:p>12.103.536,20</text:p>
          </table:table-cell>
          <table:table-cell table:style-name="ce15" office:value-type="float" office:value="6415463.8" calcext:value-type="float">
            <text:p>6.415.463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682842.15" calcext:value-type="float">
            <text:p>3.682.842,15</text:p>
          </table:table-cell>
          <table:table-cell table:style-name="ce15" office:value-type="float" office:value="11517188.28" calcext:value-type="float">
            <text:p>11.517.188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24231" calcext:value-type="float">
            <text:p>124.231,00</text:p>
          </table:table-cell>
          <table:table-cell table:style-name="ce12" office:value-type="float" office:value="56430.25" calcext:value-type="float">
            <text:p>56.430,2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6251.42" calcext:value-type="float">
            <text:p>16.251,42</text:p>
          </table:table-cell>
          <table:table-cell table:style-name="ce15" office:value-type="float" office:value="28071.41" calcext:value-type="float">
            <text:p>28.071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07979.58" calcext:value-type="float">
            <text:p>107.979,58</text:p>
          </table:table-cell>
          <table:table-cell table:style-name="ce15" office:value-type="float" office:value="28358.84" calcext:value-type="float">
            <text:p>28.358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3313927.62" calcext:value-type="float">
            <text:p>3.313.927,62</text:p>
          </table:table-cell>
          <table:table-cell table:style-name="ce12" office:value-type="float" office:value="3946651.41" calcext:value-type="float">
            <text:p>3.946.651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293906.36" calcext:value-type="float">
            <text:p>3.293.906,36</text:p>
          </table:table-cell>
          <table:table-cell table:style-name="ce15" office:value-type="float" office:value="3927358.48" calcext:value-type="float">
            <text:p>3.927.358,4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20021.26" calcext:value-type="float">
            <text:p>20.021,26</text:p>
          </table:table-cell>
          <table:table-cell table:style-name="ce15" office:value-type="float" office:value="19292.93" calcext:value-type="float">
            <text:p>19.292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3487716.85" calcext:value-type="float">
            <text:p>3.487.716,85</text:p>
          </table:table-cell>
          <table:table-cell table:style-name="ce16" office:value-type="float" office:value="80308434.36" calcext:value-type="float">
            <text:p>80.308.434,36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3" meta:object-count="1"/>
    <meta:generator>LibreOffice/7.0.3.1$Windows_X86_64 LibreOffice_project/d7547858d014d4cf69878db179d326fc3483e082</meta:generator>
  </office:meta>
</office:document-meta>
</file>