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C8000000C94C690564DB11B03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3.79mm"/>
    </style:style>
    <style:style style:name="co2" style:family="table-column">
      <style:table-column-properties fo:break-before="auto" style:column-width="11.5mm"/>
    </style:style>
    <style:style style:name="co3" style:family="table-column">
      <style:table-column-properties fo:break-before="auto" style:column-width="2.29mm"/>
    </style:style>
    <style:style style:name="co4" style:family="table-column">
      <style:table-column-properties fo:break-before="auto" style:column-width="11.17mm"/>
    </style:style>
    <style:style style:name="co5" style:family="table-column">
      <style:table-column-properties fo:break-before="auto" style:column-width="0.64mm"/>
    </style:style>
    <style:style style:name="co6" style:family="table-column">
      <style:table-column-properties fo:break-before="auto" style:column-width="71.01mm"/>
    </style:style>
    <style:style style:name="co7" style:family="table-column">
      <style:table-column-properties fo:break-before="auto" style:column-width="100.61mm"/>
    </style:style>
    <style:style style:name="co8" style:family="table-column">
      <style:table-column-properties fo:break-before="auto" style:column-width="25.96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2.1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3.53mm" fo:break-before="auto" style:use-optimal-row-height="fals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1.76mm" fo:break-before="auto" style:use-optimal-row-height="false"/>
    </style:style>
    <style:style style:name="ro6" style:family="table-row">
      <style:table-row-properties style:row-height="3.18mm" fo:break-before="auto" style:use-optimal-row-height="false"/>
    </style:style>
    <style:style style:name="ro7" style:family="table-row">
      <style:table-row-properties style:row-height="0.35mm" fo:break-before="auto" style:use-optimal-row-height="false"/>
    </style:style>
    <style:style style:name="ro8" style:family="table-row">
      <style:table-row-properties style:row-height="0.71mm" fo:break-before="auto" style:use-optimal-row-height="false"/>
    </style:style>
    <style:style style:name="ro9" style:family="table-row">
      <style:table-row-properties style:row-height="4.5m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014" table:default-cell-style-name="Default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9.85mm" svg:height="10.94mm" svg:x="0mm" svg:y="0mm">
              <draw:image xlink:href="Pictures/10000201000000C8000000C94C690564DB11B032.png" xlink:type="simple" xlink:show="embed" xlink:actuate="onLoad" loext:mime-type="image/png">
                <text:p/>
              </draw:image>
            </draw:frame>
          </table:table-cell>
          <table:table-cell table:style-name="ce1" table:number-columns-repeated="8"/>
          <table:table-cell table:number-columns-repeated="1014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  <table:table-cell table:number-columns-repeated="101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  <table:table-cell table:number-columns-repeated="101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  <table:table-cell table:number-columns-repeated="1014"/>
        </table:table-row>
        <table:table-row table:style-name="ro5">
          <table:table-cell table:style-name="ce1" table:number-columns-repeated="10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MAI (Fechado)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6/2023</text:p>
          </table:table-cell>
          <table:covered-table-cell table:number-columns-repeated="3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151102953.41" calcext:value-type="float">
            <text:p>151.102.953,41</text:p>
          </table:table-cell>
          <table:table-cell table:style-name="ce12" office:value-type="float" office:value="120896399.68" calcext:value-type="float">
            <text:p>120.896.399,6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42872.96" calcext:value-type="float">
            <text:p>142.872,96</text:p>
          </table:table-cell>
          <table:table-cell table:style-name="ce12" office:value-type="float" office:value="12622" calcext:value-type="float">
            <text:p>12.62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42872.96" calcext:value-type="float">
            <text:p>142.872,96</text:p>
          </table:table-cell>
          <table:table-cell table:style-name="ce15" office:value-type="float" office:value="12622" calcext:value-type="float">
            <text:p>12.622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21.25" calcext:value-type="float">
            <text:p>121,25</text:p>
          </table:table-cell>
          <table:table-cell table:style-name="ce12" office:value-type="float" office:value="109.32" calcext:value-type="float">
            <text:p>109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21.25" calcext:value-type="float">
            <text:p>121,25</text:p>
          </table:table-cell>
          <table:table-cell table:style-name="ce15" office:value-type="float" office:value="109.32" calcext:value-type="float">
            <text:p>109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129227938.98" calcext:value-type="float">
            <text:p>129.227.938,98</text:p>
          </table:table-cell>
          <table:table-cell table:style-name="ce12" office:value-type="float" office:value="120597563.44" calcext:value-type="float">
            <text:p>120.597.563,4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28744473.74" calcext:value-type="float">
            <text:p>128.744.473,74</text:p>
          </table:table-cell>
          <table:table-cell table:style-name="ce15" office:value-type="float" office:value="119820032.77" calcext:value-type="float">
            <text:p>119.820.032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483465.24" calcext:value-type="float">
            <text:p>483.465,24</text:p>
          </table:table-cell>
          <table:table-cell table:style-name="ce15" office:value-type="float" office:value="777530.67" calcext:value-type="float">
            <text:p>777.530,6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1639083.39" calcext:value-type="float">
            <text:p>21.639.083,39</text:p>
          </table:table-cell>
          <table:table-cell table:style-name="ce12" office:value-type="float" office:value="76456.28" calcext:value-type="float">
            <text:p>76.456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5" office:value-type="float" office:value="48509.98" calcext:value-type="float">
            <text:p>48.509,98</text:p>
          </table:table-cell>
          <table:table-cell table:style-name="ce15" office:value-type="float" office:value="15317.78" calcext:value-type="float">
            <text:p>15.317,7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1590573.41" calcext:value-type="float">
            <text:p>21.590.573,41</text:p>
          </table:table-cell>
          <table:table-cell table:style-name="ce15" office:value-type="float" office:value="61138.5" calcext:value-type="float">
            <text:p>61.138,5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92936.83" calcext:value-type="float">
            <text:p>92.936,83</text:p>
          </table:table-cell>
          <table:table-cell table:style-name="ce12" office:value-type="float" office:value="209648.64" calcext:value-type="float">
            <text:p>209.648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92936.83" calcext:value-type="float">
            <text:p>92.936,83</text:p>
          </table:table-cell>
          <table:table-cell table:style-name="ce15" office:value-type="float" office:value="209648.64" calcext:value-type="float">
            <text:p>209.648,6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144483784.29" calcext:value-type="float">
            <text:p>144.483.784,29</text:p>
          </table:table-cell>
          <table:table-cell table:style-name="ce12" office:value-type="float" office:value="131009785.66" calcext:value-type="float">
            <text:p>131.009.785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87037520" calcext:value-type="float">
            <text:p>87.037.520,00</text:p>
          </table:table-cell>
          <table:table-cell table:style-name="ce12" office:value-type="float" office:value="84815042.55" calcext:value-type="float">
            <text:p>84.815.042,5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68584292.31" calcext:value-type="float">
            <text:p>68.584.292,31</text:p>
          </table:table-cell>
          <table:table-cell table:style-name="ce15" office:value-type="float" office:value="66870961.66" calcext:value-type="float">
            <text:p>66.870.961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13736438.4" calcext:value-type="float">
            <text:p>13.736.438,40</text:p>
          </table:table-cell>
          <table:table-cell table:style-name="ce15" office:value-type="float" office:value="13528627.81" calcext:value-type="float">
            <text:p>13.528.627,8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4280411.68" calcext:value-type="float">
            <text:p>4.280.411,68</text:p>
          </table:table-cell>
          <table:table-cell table:style-name="ce15" office:value-type="float" office:value="3583140.33" calcext:value-type="float">
            <text:p>3.583.140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436377.61" calcext:value-type="float">
            <text:p>436.377,61</text:p>
          </table:table-cell>
          <table:table-cell table:style-name="ce15" office:value-type="float" office:value="832312.75" calcext:value-type="float">
            <text:p>832.312,75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17360465.56" calcext:value-type="float">
            <text:p>17.360.465,56</text:p>
          </table:table-cell>
          <table:table-cell table:style-name="ce12" office:value-type="float" office:value="16316271.82" calcext:value-type="float">
            <text:p>16.316.271,8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12064238.08" calcext:value-type="float">
            <text:p>12.064.238,08</text:p>
          </table:table-cell>
          <table:table-cell table:style-name="ce15" office:value-type="float" office:value="11179318.34" calcext:value-type="float">
            <text:p>11.179.318,3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4023037.98" calcext:value-type="float">
            <text:p>4.023.037,98</text:p>
          </table:table-cell>
          <table:table-cell table:style-name="ce15" office:value-type="float" office:value="3853733.9" calcext:value-type="float">
            <text:p>3.853.733,9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1273189.5" calcext:value-type="float">
            <text:p>1.273.189,50</text:p>
          </table:table-cell>
          <table:table-cell table:style-name="ce15" office:value-type="float" office:value="1283219.58" calcext:value-type="float">
            <text:p>1.283.219,5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1756839.53" calcext:value-type="float">
            <text:p>11.756.839,53</text:p>
          </table:table-cell>
          <table:table-cell table:style-name="ce12" office:value-type="float" office:value="5574397.04" calcext:value-type="float">
            <text:p>5.574.397,0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684082.63" calcext:value-type="float">
            <text:p>684.082,63</text:p>
          </table:table-cell>
          <table:table-cell table:style-name="ce15" office:value-type="float" office:value="455201.97" calcext:value-type="float">
            <text:p>455.201,9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10285237.2" calcext:value-type="float">
            <text:p>10.285.237,20</text:p>
          </table:table-cell>
          <table:table-cell table:style-name="ce15" office:value-type="float" office:value="4448715.24" calcext:value-type="float">
            <text:p>4.448.715,24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787519.7" calcext:value-type="float">
            <text:p>787.519,70</text:p>
          </table:table-cell>
          <table:table-cell table:style-name="ce15" office:value-type="float" office:value="670479.83" calcext:value-type="float">
            <text:p>670.479,8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612.08" calcext:value-type="float">
            <text:p>612,08</text:p>
          </table:table-cell>
          <table:table-cell table:style-name="ce12" office:value-type="float" office:value="2372.52" calcext:value-type="float">
            <text:p>2.372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612.08" calcext:value-type="float">
            <text:p>612,08</text:p>
          </table:table-cell>
          <table:table-cell table:style-name="ce15" office:value-type="float" office:value="2372.52" calcext:value-type="float">
            <text:p>2.372,5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16560609.29" calcext:value-type="float">
            <text:p>16.560.609,29</text:p>
          </table:table-cell>
          <table:table-cell table:style-name="ce12" office:value-type="float" office:value="18065039.28" calcext:value-type="float">
            <text:p>18.065.039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16436900.08" calcext:value-type="float">
            <text:p>16.436.900,08</text:p>
          </table:table-cell>
          <table:table-cell table:style-name="ce15" office:value-type="float" office:value="16814926.62" calcext:value-type="float">
            <text:p>16.814.926,6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25000" calcext:value-type="float">
            <text:p>25.000,00</text:p>
          </table:table-cell>
          <table:table-cell table:style-name="ce15" office:value-type="float" office:value="51589" calcext:value-type="float">
            <text:p>51.589,00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98709.21" calcext:value-type="float">
            <text:p>98.709,21</text:p>
          </table:table-cell>
          <table:table-cell table:style-name="ce15" office:value-type="float" office:value="1198523.66" calcext:value-type="float">
            <text:p>1.198.523,66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11326931.52" calcext:value-type="float">
            <text:p>11.326.931,52</text:p>
          </table:table-cell>
          <table:table-cell table:style-name="ce12" office:value-type="float" office:value="6026652.77" calcext:value-type="float">
            <text:p>6.026.652,7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453.89" calcext:value-type="float">
            <text:p>453,8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34499.98" calcext:value-type="float">
            <text:p>34.499,9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11326931.52" calcext:value-type="float">
            <text:p>11.326.931,52</text:p>
          </table:table-cell>
          <table:table-cell table:style-name="ce15" office:value-type="float" office:value="5080177.57" calcext:value-type="float">
            <text:p>5.080.177,5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911521.33" calcext:value-type="float">
            <text:p>911.521,33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32221.39" calcext:value-type="float">
            <text:p>32.221,39</text:p>
          </table:table-cell>
          <table:table-cell table:style-name="ce12" office:value-type="float" office:value="7546.19" calcext:value-type="float">
            <text:p>7.546,1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3139.77" calcext:value-type="float">
            <text:p>3.139,77</text:p>
          </table:table-cell>
          <table:table-cell table:style-name="ce15" office:value-type="float" office:value="5893.87" calcext:value-type="float">
            <text:p>5.893,87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9081.62" calcext:value-type="float">
            <text:p>29.081,62</text:p>
          </table:table-cell>
          <table:table-cell table:style-name="ce15" office:value-type="float" office:value="1652.32" calcext:value-type="float">
            <text:p>1.652,3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408584.92" calcext:value-type="float">
            <text:p>408.584,92</text:p>
          </table:table-cell>
          <table:table-cell table:style-name="ce12" office:value-type="float" office:value="202463.49" calcext:value-type="float">
            <text:p>202.463,49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397312.73" calcext:value-type="float">
            <text:p>397.312,73</text:p>
          </table:table-cell>
          <table:table-cell table:style-name="ce15" office:value-type="float" office:value="198204.21" calcext:value-type="float">
            <text:p>198.204,21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1272.19" calcext:value-type="float">
            <text:p>11.272,19</text:p>
          </table:table-cell>
          <table:table-cell table:style-name="ce15" office:value-type="float" office:value="4259.28" calcext:value-type="float">
            <text:p>4.259,28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6619169.12" calcext:value-type="float">
            <text:p>6.619.169,12</text:p>
          </table:table-cell>
          <table:table-cell table:style-name="ce16" office:value-type="float" office:value="-10113385.98" calcext:value-type="float">
            <text:p>-10.113.385,98</text:p>
          </table:table-cell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  <table:table-cell table:number-columns-repeated="1014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  <table:table-cell table:number-columns-repeated="1014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3</text:p>
          </table:table-cell>
          <table:table-cell table:style-name="ce11" office:value-type="string" calcext:value-type="string">
            <text:p>2022</text:p>
          </table:table-cell>
          <table:table-cell table:style-name="ce1"/>
          <table:table-cell table:number-columns-repeated="1014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  <table:table-cell table:number-columns-repeated="1014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  <table:table-cell table:number-columns-repeated="1014"/>
        </table:table-row>
        <table:table-row table:style-name="ro3">
          <table:table-cell table:style-name="ce1" table:number-columns-repeated="10"/>
          <table:table-cell table:number-columns-repeated="1014"/>
        </table:table-row>
        <table:table-row table:style-name="ro9" table:number-rows-repeated="104844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0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0mm" fo:margin-bottom="0mm" fo:margin-left="14.82mm" fo:margin-right="14.82mm" style:print-page-order="ltr" style:first-page-number="continue" style:scale-to="100%" style:writing-mode="lr-tb"/>
      <style:header-style>
        <style:header-footer-properties fo:min-height="7.5mm" fo:margin-left="4.18mm" fo:margin-right="4.18mm" fo:margin-bottom="0mm"/>
      </style:header-style>
      <style:footer-style>
        <style:header-footer-properties fo:min-height="7.5mm" fo:margin-left="4.18mm" fo:margin-right="4.1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1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23" meta:object-count="1"/>
    <meta:generator>LibreOffice/6.2.7.1$Windows_X86_64 LibreOffice_project/23edc44b61b830b7d749943e020e96f5a7df63bf</meta:generator>
  </office:meta>
</office:document-meta>
</file>