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71428846.11" calcext:value-type="float">
            <text:p>171.428.846,11</text:p>
          </table:table-cell>
          <table:table-cell table:style-name="ce12" office:value-type="float" office:value="241837985.55" calcext:value-type="float">
            <text:p>241.837.985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176363.57" calcext:value-type="float">
            <text:p>2.176.363,57</text:p>
          </table:table-cell>
          <table:table-cell table:style-name="ce12" office:value-type="float" office:value="1727676.51" calcext:value-type="float">
            <text:p>1.727.676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646442.51" calcext:value-type="float">
            <text:p>646.442,51</text:p>
          </table:table-cell>
          <table:table-cell table:style-name="ce15" office:value-type="float" office:value="665953.73" calcext:value-type="float">
            <text:p>665.953,7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069492.46" calcext:value-type="float">
            <text:p>1.069.492,46</text:p>
          </table:table-cell>
          <table:table-cell table:style-name="ce15" office:value-type="float" office:value="820495.19" calcext:value-type="float">
            <text:p>820.495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60428.6" calcext:value-type="float">
            <text:p>460.428,60</text:p>
          </table:table-cell>
          <table:table-cell table:style-name="ce15" office:value-type="float" office:value="241227.59" calcext:value-type="float">
            <text:p>241.227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2.25" calcext:value-type="float">
            <text:p>122,25</text:p>
          </table:table-cell>
          <table:table-cell table:style-name="ce12" office:value-type="float" office:value="109.32" calcext:value-type="float">
            <text:p>109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1.25" calcext:value-type="float">
            <text:p>121,25</text:p>
          </table:table-cell>
          <table:table-cell table:style-name="ce15" office:value-type="float" office:value="109.32" calcext:value-type="float">
            <text:p>109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46568473.25" calcext:value-type="float">
            <text:p>146.568.473,25</text:p>
          </table:table-cell>
          <table:table-cell table:style-name="ce12" office:value-type="float" office:value="139521962.36" calcext:value-type="float">
            <text:p>139.521.962,3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5292592.87" calcext:value-type="float">
            <text:p>145.292.592,87</text:p>
          </table:table-cell>
          <table:table-cell table:style-name="ce15" office:value-type="float" office:value="137171893.74" calcext:value-type="float">
            <text:p>137.171.893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275880.38" calcext:value-type="float">
            <text:p>1.275.880,38</text:p>
          </table:table-cell>
          <table:table-cell table:style-name="ce15" office:value-type="float" office:value="2350068.62" calcext:value-type="float">
            <text:p>2.350.068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376862.29" calcext:value-type="float">
            <text:p>22.376.862,29</text:p>
          </table:table-cell>
          <table:table-cell table:style-name="ce12" office:value-type="float" office:value="100347747.3" calcext:value-type="float">
            <text:p>100.347.747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2224.76" calcext:value-type="float">
            <text:p>52.224,76</text:p>
          </table:table-cell>
          <table:table-cell table:style-name="ce15" office:value-type="float" office:value="1499289.62" calcext:value-type="float">
            <text:p>1.499.289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324637.53" calcext:value-type="float">
            <text:p>22.324.637,53</text:p>
          </table:table-cell>
          <table:table-cell table:style-name="ce15" office:value-type="float" office:value="61138.5" calcext:value-type="float">
            <text:p>61.138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07024.75" calcext:value-type="float">
            <text:p>307.024,75</text:p>
          </table:table-cell>
          <table:table-cell table:style-name="ce12" office:value-type="float" office:value="240490.06" calcext:value-type="float">
            <text:p>240.490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07024.75" calcext:value-type="float">
            <text:p>307.024,75</text:p>
          </table:table-cell>
          <table:table-cell table:style-name="ce15" office:value-type="float" office:value="240490.06" calcext:value-type="float">
            <text:p>240.490,0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65587244.89" calcext:value-type="float">
            <text:p>165.587.244,89</text:p>
          </table:table-cell>
          <table:table-cell table:style-name="ce12" office:value-type="float" office:value="162034138.26" calcext:value-type="float">
            <text:p>162.034.138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87038620" calcext:value-type="float">
            <text:p>87.038.620,00</text:p>
          </table:table-cell>
          <table:table-cell table:style-name="ce12" office:value-type="float" office:value="84820378.77" calcext:value-type="float">
            <text:p>84.820.378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68584292.31" calcext:value-type="float">
            <text:p>68.584.292,31</text:p>
          </table:table-cell>
          <table:table-cell table:style-name="ce15" office:value-type="float" office:value="66870961.66" calcext:value-type="float">
            <text:p>66.870.961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3736438.4" calcext:value-type="float">
            <text:p>13.736.438,40</text:p>
          </table:table-cell>
          <table:table-cell table:style-name="ce15" office:value-type="float" office:value="13529167.29" calcext:value-type="float">
            <text:p>13.529.167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280411.68" calcext:value-type="float">
            <text:p>4.280.411,68</text:p>
          </table:table-cell>
          <table:table-cell table:style-name="ce15" office:value-type="float" office:value="3583140.33" calcext:value-type="float">
            <text:p>3.583.140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37477.61" calcext:value-type="float">
            <text:p>437.477,61</text:p>
          </table:table-cell>
          <table:table-cell table:style-name="ce15" office:value-type="float" office:value="837109.49" calcext:value-type="float">
            <text:p>837.109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7365569.41" calcext:value-type="float">
            <text:p>17.365.569,41</text:p>
          </table:table-cell>
          <table:table-cell table:style-name="ce12" office:value-type="float" office:value="16321022.87" calcext:value-type="float">
            <text:p>16.321.022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2064238.08" calcext:value-type="float">
            <text:p>12.064.238,08</text:p>
          </table:table-cell>
          <table:table-cell table:style-name="ce15" office:value-type="float" office:value="11179318.34" calcext:value-type="float">
            <text:p>11.179.318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023037.98" calcext:value-type="float">
            <text:p>4.023.037,98</text:p>
          </table:table-cell>
          <table:table-cell table:style-name="ce15" office:value-type="float" office:value="3853733.9" calcext:value-type="float">
            <text:p>3.853.733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278293.35" calcext:value-type="float">
            <text:p>1.278.293,35</text:p>
          </table:table-cell>
          <table:table-cell table:style-name="ce15" office:value-type="float" office:value="1287970.63" calcext:value-type="float">
            <text:p>1.287.970,6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0506895.14" calcext:value-type="float">
            <text:p>30.506.895,14</text:p>
          </table:table-cell>
          <table:table-cell table:style-name="ce12" office:value-type="float" office:value="24328661.5" calcext:value-type="float">
            <text:p>24.328.66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238563.82" calcext:value-type="float">
            <text:p>4.238.563,82</text:p>
          </table:table-cell>
          <table:table-cell table:style-name="ce15" office:value-type="float" office:value="5268723.04" calcext:value-type="float">
            <text:p>5.268.723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1932831.04" calcext:value-type="float">
            <text:p>21.932.831,04</text:p>
          </table:table-cell>
          <table:table-cell table:style-name="ce15" office:value-type="float" office:value="14607567.55" calcext:value-type="float">
            <text:p>14.607.567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335500.28" calcext:value-type="float">
            <text:p>4.335.500,28</text:p>
          </table:table-cell>
          <table:table-cell table:style-name="ce15" office:value-type="float" office:value="4452370.91" calcext:value-type="float">
            <text:p>4.452.370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462.78" calcext:value-type="float">
            <text:p>4.462,78</text:p>
          </table:table-cell>
          <table:table-cell table:style-name="ce12" office:value-type="float" office:value="2372.52" calcext:value-type="float">
            <text:p>2.372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462.78" calcext:value-type="float">
            <text:p>4.462,78</text:p>
          </table:table-cell>
          <table:table-cell table:style-name="ce15" office:value-type="float" office:value="2372.52" calcext:value-type="float">
            <text:p>2.372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6708796.83" calcext:value-type="float">
            <text:p>16.708.796,83</text:p>
          </table:table-cell>
          <table:table-cell table:style-name="ce12" office:value-type="float" office:value="18511589.12" calcext:value-type="float">
            <text:p>18.511.589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482881.38" calcext:value-type="float">
            <text:p>16.482.881,38</text:p>
          </table:table-cell>
          <table:table-cell table:style-name="ce15" office:value-type="float" office:value="16827782.23" calcext:value-type="float">
            <text:p>16.827.782,2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00915.45" calcext:value-type="float">
            <text:p>200.915,45</text:p>
          </table:table-cell>
          <table:table-cell table:style-name="ce15" office:value-type="float" office:value="1632217.89" calcext:value-type="float">
            <text:p>1.632.217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1399644.04" calcext:value-type="float">
            <text:p>11.399.644,04</text:p>
          </table:table-cell>
          <table:table-cell table:style-name="ce12" office:value-type="float" office:value="15475401.25" calcext:value-type="float">
            <text:p>15.475.401,2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1" calcext:value-type="float">
            <text:p>916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490.68" calcext:value-type="float">
            <text:p>73.490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1326931.52" calcext:value-type="float">
            <text:p>11.326.931,52</text:p>
          </table:table-cell>
          <table:table-cell table:style-name="ce15" office:value-type="float" office:value="5080177.57" calcext:value-type="float">
            <text:p>5.080.177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3480.35" calcext:value-type="float">
            <text:p>63.480,35</text:p>
          </table:table-cell>
          <table:table-cell table:style-name="ce15" office:value-type="float" office:value="10320816.79" calcext:value-type="float">
            <text:p>10.320.816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9179.88" calcext:value-type="float">
            <text:p>69.179,88</text:p>
          </table:table-cell>
          <table:table-cell table:style-name="ce12" office:value-type="float" office:value="47078.03" calcext:value-type="float">
            <text:p>47.078,0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3177.71" calcext:value-type="float">
            <text:p>13.177,71</text:p>
          </table:table-cell>
          <table:table-cell table:style-name="ce15" office:value-type="float" office:value="24956.86" calcext:value-type="float">
            <text:p>24.956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56002.17" calcext:value-type="float">
            <text:p>56.002,17</text:p>
          </table:table-cell>
          <table:table-cell table:style-name="ce15" office:value-type="float" office:value="22121.17" calcext:value-type="float">
            <text:p>22.121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494076.81" calcext:value-type="float">
            <text:p>2.494.076,81</text:p>
          </table:table-cell>
          <table:table-cell table:style-name="ce12" office:value-type="float" office:value="2527634.2" calcext:value-type="float">
            <text:p>2.527.634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2479576.46" calcext:value-type="float">
            <text:p>2.479.576,46</text:p>
          </table:table-cell>
          <table:table-cell table:style-name="ce15" office:value-type="float" office:value="2520176.48" calcext:value-type="float">
            <text:p>2.520.176,4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4500.35" calcext:value-type="float">
            <text:p>14.500,35</text:p>
          </table:table-cell>
          <table:table-cell table:style-name="ce15" office:value-type="float" office:value="7457.72" calcext:value-type="float">
            <text:p>7.457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5841601.22" calcext:value-type="float">
            <text:p>5.841.601,22</text:p>
          </table:table-cell>
          <table:table-cell table:style-name="ce16" office:value-type="float" office:value="79803847.29" calcext:value-type="float">
            <text:p>79.803.847,29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