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23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6/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8289439.84" calcext:value-type="float" table:number-columns-spanned="2" table:number-rows-spanned="1">
            <text:p>18.289.439,84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27126079.45" calcext:value-type="float">
            <text:p>127.126.079,45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045934.35" calcext:value-type="float" table:number-columns-spanned="2" table:number-rows-spanned="1">
            <text:p>15.045.934,3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7948925.14" calcext:value-type="float">
            <text:p>17.948.925,14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201701.66" calcext:value-type="float" table:number-columns-spanned="2" table:number-rows-spanned="1">
            <text:p>3.201.701,66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201701.66" calcext:value-type="float" table:number-columns-spanned="2" table:number-rows-spanned="1">
            <text:p>3.201.701,66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95647.18" calcext:value-type="float">
            <text:p>395.647,18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549.27" calcext:value-type="float" table:number-columns-spanned="2" table:number-rows-spanned="1">
            <text:p>23.549,27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8254.56" calcext:value-type="float" table:number-columns-spanned="2" table:number-rows-spanned="1">
            <text:p>18.254,56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08781507.13" calcext:value-type="float">
            <text:p>108.781.507,13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2255871.26" calcext:value-type="float" table:number-columns-spanned="2" table:number-rows-spanned="1">
            <text:p>82.255.871,26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27126079.45" calcext:value-type="float">
            <text:p>127.126.079,45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1660330.43" calcext:value-type="float" table:number-columns-spanned="2" table:number-rows-spanned="2">
            <text:p>81.660.330,43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3507259.5" calcext:value-type="float" table:number-columns-spanned="2" table:number-rows-spanned="2">
            <text:p>13.507.259,50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30300.34" calcext:value-type="float" table:number-columns-spanned="1" table:number-rows-spanned="2">
            <text:p>1.030.300,34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350907.55" calcext:value-type="float" table:number-columns-spanned="2" table:number-rows-spanned="2">
            <text:p>21.350.907,55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27611068.69" calcext:value-type="float" table:number-columns-spanned="1" table:number-rows-spanned="2">
            <text:p>-27.611.068,69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7843648.05" calcext:value-type="float" table:number-columns-spanned="2" table:number-rows-spanned="2">
            <text:p>-7.843.648,05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6619169.12" calcext:value-type="float" table:number-columns-spanned="1" table:number-rows-spanned="2">
            <text:p>6.619.169,12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8153070.93" calcext:value-type="float" table:number-columns-spanned="2" table:number-rows-spanned="2">
            <text:p>68.153.070,93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898317.15" calcext:value-type="float" table:number-columns-spanned="1" table:number-rows-spanned="2">
            <text:p>-1.898.317,15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8176589.05" calcext:value-type="float" table:number-columns-spanned="2" table:number-rows-spanned="2">
            <text:p>68.176.589,05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3518.12" calcext:value-type="float" table:number-columns-spanned="2" table:number-rows-spanned="2">
            <text:p>-23.518,12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26580768.35" calcext:value-type="float" table:number-columns-spanned="1" table:number-rows-spanned="2">
            <text:p>-26.580.768,35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0545311.1" calcext:value-type="float" table:number-columns-spanned="2" table:number-rows-spanned="1">
            <text:p>100.545.311,10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0545311.1" calcext:value-type="float">
            <text:p>100.545.311,10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045934.35" calcext:value-type="float" table:number-columns-spanned="2" table:number-rows-spanned="1">
            <text:p>15.045.934,3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87139028.14" calcext:value-type="float">
            <text:p>187.139.028,14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5499376.75" calcext:value-type="float" table:number-columns-spanned="2" table:number-rows-spanned="1">
            <text:p>85.499.376,75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9272419.36" calcext:value-type="float">
            <text:p>109.272.419,36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95866136.4" calcext:value-type="float" table:number-columns-spanned="2" table:number-rows-spanned="1">
            <text:p>195.866.136,40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827688.02" calcext:value-type="float">
            <text:p>96.827.688,02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7199418.01" calcext:value-type="float">
            <text:p>17.199.418,01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827688.02" calcext:value-type="float">
            <text:p>96.827.688,02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7199418.01" calcext:value-type="float">
            <text:p>17.199.418,01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784947.14" calcext:value-type="float">
            <text:p>96.784.947,1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25731.43" calcext:value-type="float">
            <text:p>225.731,4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2740.88" calcext:value-type="float">
            <text:p>42.740,88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6973686.58" calcext:value-type="float">
            <text:p>16.973.686,58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96827688.02" calcext:value-type="float">
            <text:p>96.827.688,02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7199418.01" calcext:value-type="float">
            <text:p>17.199.418,01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46406038.47" calcext:value-type="float" table:number-columns-spanned="5" table:number-rows-spanned="1">
            <text:p>-146.406.038,4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5687055.32" calcext:value-type="float" table:number-columns-spanned="5" table:number-rows-spanned="1">
            <text:p>-25.687.055,32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84944.98" calcext:value-type="float" table:number-columns-spanned="5" table:number-rows-spanned="1">
            <text:p>-284.944,9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21673038.94" calcext:value-type="float" table:number-columns-spanned="5" table:number-rows-spanned="1">
            <text:p>-21.673.038,94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97431.41" calcext:value-type="float" table:number-columns-spanned="5" table:number-rows-spanned="1">
            <text:p>-97.431,4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91085.47" calcext:value-type="float" table:number-columns-spanned="5" table:number-rows-spanned="1">
            <text:p>91.085,47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722725.46" calcext:value-type="float" table:number-columns-spanned="5" table:number-rows-spanned="1">
            <text:p>-3.722.725,4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72093093.79" calcext:value-type="float" table:number-columns-spanned="5" table:number-rows-spanned="1">
            <text:p>-172.093.093,7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239" style:display-name="PageStyle_RelatorioBalancoPatrimonial_2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6" meta:object-count="1"/>
    <meta:generator>LibreOffice/6.2.7.1$Windows_X86_64 LibreOffice_project/23edc44b61b830b7d749943e020e96f5a7df63bf</meta:generator>
  </office:meta>
</office:document-meta>
</file>