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BR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6/05/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123091817.88" calcext:value-type="float">
            <text:p>123.091.817,88</text:p>
          </table:table-cell>
          <table:table-cell table:style-name="ce12" office:value-type="float" office:value="95214158.84" calcext:value-type="float">
            <text:p>95.214.158,8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111937" calcext:value-type="float">
            <text:p>111.937,00</text:p>
          </table:table-cell>
          <table:table-cell table:style-name="ce12" office:value-type="float" office:value="4787" calcext:value-type="float">
            <text:p>4.787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111937" calcext:value-type="float">
            <text:p>111.937,00</text:p>
          </table:table-cell>
          <table:table-cell table:style-name="ce15" office:value-type="float" office:value="4787" calcext:value-type="float">
            <text:p>4.787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95.6" calcext:value-type="float">
            <text:p>95,60</text:p>
          </table:table-cell>
          <table:table-cell table:style-name="ce12" office:value-type="float" office:value="84.45" calcext:value-type="float">
            <text:p>84,4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95.6" calcext:value-type="float">
            <text:p>95,60</text:p>
          </table:table-cell>
          <table:table-cell table:style-name="ce15" office:value-type="float" office:value="84.45" calcext:value-type="float">
            <text:p>84,4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01285414.31" calcext:value-type="float">
            <text:p>101.285.414,31</text:p>
          </table:table-cell>
          <table:table-cell table:style-name="ce12" office:value-type="float" office:value="95105984.9" calcext:value-type="float">
            <text:p>95.105.984,9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00809204.2" calcext:value-type="float">
            <text:p>100.809.204,20</text:p>
          </table:table-cell>
          <table:table-cell table:style-name="ce15" office:value-type="float" office:value="94353415.12" calcext:value-type="float">
            <text:p>94.353.415,1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476210.11" calcext:value-type="float">
            <text:p>476.210,11</text:p>
          </table:table-cell>
          <table:table-cell table:style-name="ce15" office:value-type="float" office:value="752569.78" calcext:value-type="float">
            <text:p>752.569,7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1621350.74" calcext:value-type="float">
            <text:p>21.621.350,74</text:p>
          </table:table-cell>
          <table:table-cell table:style-name="ce12" office:value-type="float" office:value="14229.11" calcext:value-type="float">
            <text:p>14.229,1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32537.33" calcext:value-type="float">
            <text:p>32.537,33</text:p>
          </table:table-cell>
          <table:table-cell table:style-name="ce15" office:value-type="float" office:value="14229.11" calcext:value-type="float">
            <text:p>14.229,1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1588813.41" calcext:value-type="float">
            <text:p>21.588.813,41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73020.23" calcext:value-type="float">
            <text:p>73.020,23</text:p>
          </table:table-cell>
          <table:table-cell table:style-name="ce12" office:value-type="float" office:value="89073.38" calcext:value-type="float">
            <text:p>89.073,3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73020.23" calcext:value-type="float">
            <text:p>73.020,23</text:p>
          </table:table-cell>
          <table:table-cell table:style-name="ce15" office:value-type="float" office:value="89073.38" calcext:value-type="float">
            <text:p>89.073,3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108675364.96" calcext:value-type="float">
            <text:p>108.675.364,96</text:p>
          </table:table-cell>
          <table:table-cell table:style-name="ce12" office:value-type="float" office:value="102745022.82" calcext:value-type="float">
            <text:p>102.745.022,8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66819691.23" calcext:value-type="float">
            <text:p>66.819.691,23</text:p>
          </table:table-cell>
          <table:table-cell table:style-name="ce12" office:value-type="float" office:value="66321665.98" calcext:value-type="float">
            <text:p>66.321.665,9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52436657.29" calcext:value-type="float">
            <text:p>52.436.657,29</text:p>
          </table:table-cell>
          <table:table-cell table:style-name="ce15" office:value-type="float" office:value="52151431.76" calcext:value-type="float">
            <text:p>52.151.431,7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0765511.36" calcext:value-type="float">
            <text:p>10.765.511,36</text:p>
          </table:table-cell>
          <table:table-cell table:style-name="ce15" office:value-type="float" office:value="10786481.98" calcext:value-type="float">
            <text:p>10.786.481,9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3284919.21" calcext:value-type="float">
            <text:p>3.284.919,21</text:p>
          </table:table-cell>
          <table:table-cell table:style-name="ce15" office:value-type="float" office:value="2817009.7" calcext:value-type="float">
            <text:p>2.817.009,7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332603.37" calcext:value-type="float">
            <text:p>332.603,37</text:p>
          </table:table-cell>
          <table:table-cell table:style-name="ce15" office:value-type="float" office:value="566742.54" calcext:value-type="float">
            <text:p>566.742,5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13715689.39" calcext:value-type="float">
            <text:p>13.715.689,39</text:p>
          </table:table-cell>
          <table:table-cell table:style-name="ce12" office:value-type="float" office:value="13030315.81" calcext:value-type="float">
            <text:p>13.030.315,8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9461028.92" calcext:value-type="float">
            <text:p>9.461.028,92</text:p>
          </table:table-cell>
          <table:table-cell table:style-name="ce15" office:value-type="float" office:value="8914423.18" calcext:value-type="float">
            <text:p>8.914.423,1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3235809.94" calcext:value-type="float">
            <text:p>3.235.809,94</text:p>
          </table:table-cell>
          <table:table-cell table:style-name="ce15" office:value-type="float" office:value="3083289.41" calcext:value-type="float">
            <text:p>3.083.289,4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018850.53" calcext:value-type="float">
            <text:p>1.018.850,53</text:p>
          </table:table-cell>
          <table:table-cell table:style-name="ce15" office:value-type="float" office:value="1032603.22" calcext:value-type="float">
            <text:p>1.032.603,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7972839.54" calcext:value-type="float">
            <text:p>7.972.839,54</text:p>
          </table:table-cell>
          <table:table-cell table:style-name="ce12" office:value-type="float" office:value="4138281.44" calcext:value-type="float">
            <text:p>4.138.281,4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559775.45" calcext:value-type="float">
            <text:p>559.775,45</text:p>
          </table:table-cell>
          <table:table-cell table:style-name="ce15" office:value-type="float" office:value="394070.31" calcext:value-type="float">
            <text:p>394.070,3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6786642.05" calcext:value-type="float">
            <text:p>6.786.642,05</text:p>
          </table:table-cell>
          <table:table-cell table:style-name="ce15" office:value-type="float" office:value="3218114.18" calcext:value-type="float">
            <text:p>3.218.114,1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626422.04" calcext:value-type="float">
            <text:p>626.422,04</text:p>
          </table:table-cell>
          <table:table-cell table:style-name="ce15" office:value-type="float" office:value="526096.95" calcext:value-type="float">
            <text:p>526.096,9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270.23" calcext:value-type="float">
            <text:p>270,23</text:p>
          </table:table-cell>
          <table:table-cell table:style-name="ce12" office:value-type="float" office:value="2367.24" calcext:value-type="float">
            <text:p>2.367,2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270.23" calcext:value-type="float">
            <text:p>270,23</text:p>
          </table:table-cell>
          <table:table-cell table:style-name="ce15" office:value-type="float" office:value="2367.24" calcext:value-type="float">
            <text:p>2.367,2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11936809.65" calcext:value-type="float">
            <text:p>11.936.809,65</text:p>
          </table:table-cell>
          <table:table-cell table:style-name="ce12" office:value-type="float" office:value="13853237.08" calcext:value-type="float">
            <text:p>13.853.237,0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1839454.36" calcext:value-type="float">
            <text:p>11.839.454,36</text:p>
          </table:table-cell>
          <table:table-cell table:style-name="ce15" office:value-type="float" office:value="12636860.96" calcext:value-type="float">
            <text:p>12.636.860,9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51589" calcext:value-type="float">
            <text:p>51.589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97355.29" calcext:value-type="float">
            <text:p>97.355,29</text:p>
          </table:table-cell>
          <table:table-cell table:style-name="ce15" office:value-type="float" office:value="1164787.12" calcext:value-type="float">
            <text:p>1.164.787,1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7879898.46" calcext:value-type="float">
            <text:p>7.879.898,46</text:p>
          </table:table-cell>
          <table:table-cell table:style-name="ce12" office:value-type="float" office:value="5258297.7" calcext:value-type="float">
            <text:p>5.258.297,7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312.84" calcext:value-type="float">
            <text:p>312,8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34499.98" calcext:value-type="float">
            <text:p>34.499,9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7879898.46" calcext:value-type="float">
            <text:p>7.879.898,46</text:p>
          </table:table-cell>
          <table:table-cell table:style-name="ce15" office:value-type="float" office:value="4311963.55" calcext:value-type="float">
            <text:p>4.311.963,5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911521.33" calcext:value-type="float">
            <text:p>911.521,3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9968.9" calcext:value-type="float">
            <text:p>19.968,90</text:p>
          </table:table-cell>
          <table:table-cell table:style-name="ce12" office:value-type="float" office:value="6347.24" calcext:value-type="float">
            <text:p>6.347,2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1773.84" calcext:value-type="float">
            <text:p>1.773,84</text:p>
          </table:table-cell>
          <table:table-cell table:style-name="ce15" office:value-type="float" office:value="5051.87" calcext:value-type="float">
            <text:p>5.051,8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18195.06" calcext:value-type="float">
            <text:p>18.195,06</text:p>
          </table:table-cell>
          <table:table-cell table:style-name="ce15" office:value-type="float" office:value="1295.37" calcext:value-type="float">
            <text:p>1.295,3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330197.56" calcext:value-type="float">
            <text:p>330.197,56</text:p>
          </table:table-cell>
          <table:table-cell table:style-name="ce12" office:value-type="float" office:value="134510.33" calcext:value-type="float">
            <text:p>134.510,3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325275.44" calcext:value-type="float">
            <text:p>325.275,44</text:p>
          </table:table-cell>
          <table:table-cell table:style-name="ce15" office:value-type="float" office:value="133080.34" calcext:value-type="float">
            <text:p>133.080,3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4922.12" calcext:value-type="float">
            <text:p>4.922,12</text:p>
          </table:table-cell>
          <table:table-cell table:style-name="ce15" office:value-type="float" office:value="1429.99" calcext:value-type="float">
            <text:p>1.429,9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14416452.92" calcext:value-type="float">
            <text:p>14.416.452,92</text:p>
          </table:table-cell>
          <table:table-cell table:style-name="ce16" office:value-type="float" office:value="-7530863.98" calcext:value-type="float">
            <text:p>-7.530.863,98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9" table:number-rows-repeated="104844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23" meta:object-count="1"/>
    <meta:generator>LibreOffice/7.0.3.1$Windows_X86_64 LibreOffice_project/d7547858d014d4cf69878db179d326fc3483e082</meta:generator>
  </office:meta>
</office:document-meta>
</file>