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6/05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37728972.28" calcext:value-type="float">
            <text:p>137.728.972,28</text:p>
          </table:table-cell>
          <table:table-cell table:style-name="ce12" office:value-type="float" office:value="211475113.83" calcext:value-type="float">
            <text:p>211.475.113,8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384939.64" calcext:value-type="float">
            <text:p>1.384.939,64</text:p>
          </table:table-cell>
          <table:table-cell table:style-name="ce12" office:value-type="float" office:value="1240061.11" calcext:value-type="float">
            <text:p>1.240.061,1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344055.67" calcext:value-type="float">
            <text:p>344.055,67</text:p>
          </table:table-cell>
          <table:table-cell table:style-name="ce15" office:value-type="float" office:value="538088.09" calcext:value-type="float">
            <text:p>538.088,0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699933.04" calcext:value-type="float">
            <text:p>699.933,04</text:p>
          </table:table-cell>
          <table:table-cell table:style-name="ce15" office:value-type="float" office:value="558262.2" calcext:value-type="float">
            <text:p>558.262,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340950.93" calcext:value-type="float">
            <text:p>340.950,93</text:p>
          </table:table-cell>
          <table:table-cell table:style-name="ce15" office:value-type="float" office:value="143710.82" calcext:value-type="float">
            <text:p>143.710,8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96.6" calcext:value-type="float">
            <text:p>96,60</text:p>
          </table:table-cell>
          <table:table-cell table:style-name="ce12" office:value-type="float" office:value="84.45" calcext:value-type="float">
            <text:p>84,4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" calcext:value-type="float">
            <text:p>1,0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95.6" calcext:value-type="float">
            <text:p>95,60</text:p>
          </table:table-cell>
          <table:table-cell table:style-name="ce15" office:value-type="float" office:value="84.45" calcext:value-type="float">
            <text:p>84,4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13863334.37" calcext:value-type="float">
            <text:p>113.863.334,37</text:p>
          </table:table-cell>
          <table:table-cell table:style-name="ce12" office:value-type="float" office:value="109846488.79" calcext:value-type="float">
            <text:p>109.846.488,7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12762346.71" calcext:value-type="float">
            <text:p>112.762.346,71</text:p>
          </table:table-cell>
          <table:table-cell table:style-name="ce15" office:value-type="float" office:value="107570050.42" calcext:value-type="float">
            <text:p>107.570.050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100987.66" calcext:value-type="float">
            <text:p>1.100.987,66</text:p>
          </table:table-cell>
          <table:table-cell table:style-name="ce15" office:value-type="float" office:value="2276438.37" calcext:value-type="float">
            <text:p>2.276.438,3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2226965.36" calcext:value-type="float">
            <text:p>22.226.965,36</text:p>
          </table:table-cell>
          <table:table-cell table:style-name="ce12" office:value-type="float" office:value="100285520.13" calcext:value-type="float">
            <text:p>100.285.520,1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8787319.18" calcext:value-type="float">
            <text:p>98.787.319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34700.62" calcext:value-type="float">
            <text:p>34.700,62</text:p>
          </table:table-cell>
          <table:table-cell table:style-name="ce15" office:value-type="float" office:value="1498200.95" calcext:value-type="float">
            <text:p>1.498.200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2192264.74" calcext:value-type="float">
            <text:p>22.192.264,74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253636.31" calcext:value-type="float">
            <text:p>253.636,31</text:p>
          </table:table-cell>
          <table:table-cell table:style-name="ce12" office:value-type="float" office:value="102959.35" calcext:value-type="float">
            <text:p>102.959,3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253636.31" calcext:value-type="float">
            <text:p>253.636,31</text:p>
          </table:table-cell>
          <table:table-cell table:style-name="ce15" office:value-type="float" office:value="102959.35" calcext:value-type="float">
            <text:p>102.959,3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25019738.25" calcext:value-type="float">
            <text:p>125.019.738,25</text:p>
          </table:table-cell>
          <table:table-cell table:style-name="ce12" office:value-type="float" office:value="123419435.76" calcext:value-type="float">
            <text:p>123.419.435,7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66820791.23" calcext:value-type="float">
            <text:p>66.820.791,23</text:p>
          </table:table-cell>
          <table:table-cell table:style-name="ce12" office:value-type="float" office:value="66325938.87" calcext:value-type="float">
            <text:p>66.325.938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52436657.29" calcext:value-type="float">
            <text:p>52.436.657,29</text:p>
          </table:table-cell>
          <table:table-cell table:style-name="ce15" office:value-type="float" office:value="52151431.76" calcext:value-type="float">
            <text:p>52.151.431,7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0765511.36" calcext:value-type="float">
            <text:p>10.765.511,36</text:p>
          </table:table-cell>
          <table:table-cell table:style-name="ce15" office:value-type="float" office:value="10787021.46" calcext:value-type="float">
            <text:p>10.787.021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3284919.21" calcext:value-type="float">
            <text:p>3.284.919,21</text:p>
          </table:table-cell>
          <table:table-cell table:style-name="ce15" office:value-type="float" office:value="2817009.7" calcext:value-type="float">
            <text:p>2.817.009,7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333703.37" calcext:value-type="float">
            <text:p>333.703,37</text:p>
          </table:table-cell>
          <table:table-cell table:style-name="ce15" office:value-type="float" office:value="570475.95" calcext:value-type="float">
            <text:p>570.475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3719772.47" calcext:value-type="float">
            <text:p>13.719.772,47</text:p>
          </table:table-cell>
          <table:table-cell table:style-name="ce12" office:value-type="float" office:value="13034116.65" calcext:value-type="float">
            <text:p>13.034.116,6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9461028.92" calcext:value-type="float">
            <text:p>9.461.028,92</text:p>
          </table:table-cell>
          <table:table-cell table:style-name="ce15" office:value-type="float" office:value="8914423.18" calcext:value-type="float">
            <text:p>8.914.423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3235809.94" calcext:value-type="float">
            <text:p>3.235.809,94</text:p>
          </table:table-cell>
          <table:table-cell table:style-name="ce15" office:value-type="float" office:value="3083289.41" calcext:value-type="float">
            <text:p>3.083.289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022933.61" calcext:value-type="float">
            <text:p>1.022.933,61</text:p>
          </table:table-cell>
          <table:table-cell table:style-name="ce15" office:value-type="float" office:value="1036404.06" calcext:value-type="float">
            <text:p>1.036.404,0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22427258.41" calcext:value-type="float">
            <text:p>22.427.258,41</text:p>
          </table:table-cell>
          <table:table-cell table:style-name="ce12" office:value-type="float" office:value="18213992.45" calcext:value-type="float">
            <text:p>18.213.992,4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3020987.13" calcext:value-type="float">
            <text:p>3.020.987,13</text:p>
          </table:table-cell>
          <table:table-cell table:style-name="ce15" office:value-type="float" office:value="4229827.73" calcext:value-type="float">
            <text:p>4.229.827,7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5940651.91" calcext:value-type="float">
            <text:p>15.940.651,91</text:p>
          </table:table-cell>
          <table:table-cell table:style-name="ce15" office:value-type="float" office:value="10304112.06" calcext:value-type="float">
            <text:p>10.304.112,0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3465619.37" calcext:value-type="float">
            <text:p>3.465.619,37</text:p>
          </table:table-cell>
          <table:table-cell table:style-name="ce15" office:value-type="float" office:value="3680052.66" calcext:value-type="float">
            <text:p>3.680.052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4120.36" calcext:value-type="float">
            <text:p>4.120,36</text:p>
          </table:table-cell>
          <table:table-cell table:style-name="ce12" office:value-type="float" office:value="2367.24" calcext:value-type="float">
            <text:p>2.367,2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120.36" calcext:value-type="float">
            <text:p>4.120,36</text:p>
          </table:table-cell>
          <table:table-cell table:style-name="ce15" office:value-type="float" office:value="2367.24" calcext:value-type="float">
            <text:p>2.367,2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2063695.79" calcext:value-type="float">
            <text:p>12.063.695,79</text:p>
          </table:table-cell>
          <table:table-cell table:style-name="ce12" office:value-type="float" office:value="14267849.88" calcext:value-type="float">
            <text:p>14.267.849,8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1876264.41" calcext:value-type="float">
            <text:p>11.876.264,41</text:p>
          </table:table-cell>
          <table:table-cell table:style-name="ce15" office:value-type="float" office:value="12642740.42" calcext:value-type="float">
            <text:p>12.642.740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51589" calcext:value-type="float">
            <text:p>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87431.38" calcext:value-type="float">
            <text:p>187.431,38</text:p>
          </table:table-cell>
          <table:table-cell table:style-name="ce15" office:value-type="float" office:value="1573520.46" calcext:value-type="float">
            <text:p>1.573.520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7968797.23" calcext:value-type="float">
            <text:p>7.968.797,23</text:p>
          </table:table-cell>
          <table:table-cell table:style-name="ce12" office:value-type="float" office:value="9669419.66" calcext:value-type="float">
            <text:p>9.669.419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9232.17" calcext:value-type="float">
            <text:p>9.232,17</text:p>
          </table:table-cell>
          <table:table-cell table:style-name="ce15" office:value-type="float" office:value="775.16" calcext:value-type="float">
            <text:p>775,1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3490.68" calcext:value-type="float">
            <text:p>73.490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7879898.46" calcext:value-type="float">
            <text:p>7.879.898,46</text:p>
          </table:table-cell>
          <table:table-cell table:style-name="ce15" office:value-type="float" office:value="4311963.55" calcext:value-type="float">
            <text:p>4.311.963,5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79666.6" calcext:value-type="float">
            <text:p>79.666,60</text:p>
          </table:table-cell>
          <table:table-cell table:style-name="ce15" office:value-type="float" office:value="5283190.27" calcext:value-type="float">
            <text:p>5.283.190,2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51164.07" calcext:value-type="float">
            <text:p>51.164,07</text:p>
          </table:table-cell>
          <table:table-cell table:style-name="ce12" office:value-type="float" office:value="41756.84" calcext:value-type="float">
            <text:p>41.756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0261.81" calcext:value-type="float">
            <text:p>10.261,81</text:p>
          </table:table-cell>
          <table:table-cell table:style-name="ce15" office:value-type="float" office:value="23881.12" calcext:value-type="float">
            <text:p>23.881,1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40902.26" calcext:value-type="float">
            <text:p>40.902,26</text:p>
          </table:table-cell>
          <table:table-cell table:style-name="ce15" office:value-type="float" office:value="17875.72" calcext:value-type="float">
            <text:p>17.875,7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964138.69" calcext:value-type="float">
            <text:p>1.964.138,69</text:p>
          </table:table-cell>
          <table:table-cell table:style-name="ce12" office:value-type="float" office:value="1863994.17" calcext:value-type="float">
            <text:p>1.863.994,1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956826.25" calcext:value-type="float">
            <text:p>1.956.826,25</text:p>
          </table:table-cell>
          <table:table-cell table:style-name="ce15" office:value-type="float" office:value="1859817.07" calcext:value-type="float">
            <text:p>1.859.817,0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7312.44" calcext:value-type="float">
            <text:p>7.312,44</text:p>
          </table:table-cell>
          <table:table-cell table:style-name="ce15" office:value-type="float" office:value="4177.1" calcext:value-type="float">
            <text:p>4.177,1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12709234.03" calcext:value-type="float">
            <text:p>12.709.234,03</text:p>
          </table:table-cell>
          <table:table-cell table:style-name="ce16" office:value-type="float" office:value="88055678.07" calcext:value-type="float">
            <text:p>88.055.678,07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23" meta:object-count="1"/>
    <meta:generator>LibreOffice/7.0.3.1$Windows_X86_64 LibreOffice_project/d7547858d014d4cf69878db179d326fc3483e082</meta:generator>
  </office:meta>
</office:document-meta>
</file>