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4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95434766.890000001" table:style-name="ce4">
            <text:p>95.434.766,89</text:p>
          </table:table-cell>
          <table:table-cell office:value-type="float" office:value="70189874.629999995" table:style-name="ce4">
            <text:p>70.189.87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07082" table:style-name="ce4">
            <text:p>107.082,00</text:p>
          </table:table-cell>
          <table:table-cell office:value-type="float" office:value="4559" table:style-name="ce4">
            <text:p>4.55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07082" table:style-name="ce7">
            <text:p>107.082,00</text:p>
          </table:table-cell>
          <table:table-cell office:value-type="float" office:value="4559" table:style-name="ce7">
            <text:p>4.55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73.069999999999993" table:style-name="ce4">
            <text:p>73,07</text:p>
          </table:table-cell>
          <table:table-cell office:value-type="float" office:value="58.82" table:style-name="ce4">
            <text:p>5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73.069999999999993" table:style-name="ce7">
            <text:p>73,07</text:p>
          </table:table-cell>
          <table:table-cell office:value-type="float" office:value="58.82" table:style-name="ce7">
            <text:p>58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73662020.099999994" table:style-name="ce4">
            <text:p>73.662.020,10</text:p>
          </table:table-cell>
          <table:table-cell office:value-type="float" office:value="70099830.719999999" table:style-name="ce4">
            <text:p>70.099.830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73191803.700000003" table:style-name="ce7">
            <text:p>73.191.803,70</text:p>
          </table:table-cell>
          <table:table-cell office:value-type="float" office:value="69350052.200000003" table:style-name="ce7">
            <text:p>69.350.052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70216.4" table:style-name="ce7">
            <text:p>470.216,40</text:p>
          </table:table-cell>
          <table:table-cell office:value-type="float" office:value="749778.52" table:style-name="ce7">
            <text:p>749.77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1613678.629999999" table:style-name="ce4">
            <text:p>21.613.678,63</text:p>
          </table:table-cell>
          <table:table-cell office:value-type="float" office:value="11968.44" table:style-name="ce4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4865.22" table:style-name="ce7">
            <text:p>24.865,22</text:p>
          </table:table-cell>
          <table:table-cell office:value-type="float" office:value="11968.44" table:style-name="ce7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1588813.41" table:style-name="ce7">
            <text:p>21.588.813,41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51913.09" table:style-name="ce4">
            <text:p>51.913,09</text:p>
          </table:table-cell>
          <table:table-cell office:value-type="float" office:value="73457.649999999994" table:style-name="ce4">
            <text:p>73.457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51913.09" table:style-name="ce7">
            <text:p>51.913,09</text:p>
          </table:table-cell>
          <table:table-cell office:value-type="float" office:value="73457.649999999994" table:style-name="ce7">
            <text:p>73.457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75105701.290000007" table:style-name="ce4">
            <text:p>75.105.701,29</text:p>
          </table:table-cell>
          <table:table-cell office:value-type="float" office:value="73744941.030000001" table:style-name="ce4">
            <text:p>73.744.941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48129555.920000002" table:style-name="ce4">
            <text:p>48.129.555,92</text:p>
          </table:table-cell>
          <table:table-cell office:value-type="float" office:value="48081221.270000003" table:style-name="ce4">
            <text:p>48.081.221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37618160.600000001" table:style-name="ce7">
            <text:p>37.618.160,60</text:p>
          </table:table-cell>
          <table:table-cell office:value-type="float" office:value="37578776.32" table:style-name="ce7">
            <text:p>37.578.77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8043105.4800000004" table:style-name="ce7">
            <text:p>8.043.105,48</text:p>
          </table:table-cell>
          <table:table-cell office:value-type="float" office:value="8063509.7599999998" table:style-name="ce7">
            <text:p>8.063.509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2258254.4700000002" table:style-name="ce7">
            <text:p>2.258.254,47</text:p>
          </table:table-cell>
          <table:table-cell office:value-type="float" office:value="2087434.57" table:style-name="ce7">
            <text:p>2.087.434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10035.37" table:style-name="ce7">
            <text:p>210.035,37</text:p>
          </table:table-cell>
          <table:table-cell office:value-type="float" office:value="351500.62" table:style-name="ce7">
            <text:p>351.500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10266676.34" table:style-name="ce4">
            <text:p>10.266.676,34</text:p>
          </table:table-cell>
          <table:table-cell office:value-type="float" office:value="9742072.3599999994" table:style-name="ce4">
            <text:p>9.742.072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7079880.2300000004" table:style-name="ce7">
            <text:p>7.079.880,23</text:p>
          </table:table-cell>
          <table:table-cell office:value-type="float" office:value="6644464.2000000002" table:style-name="ce7">
            <text:p>6.644.464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2422824.36" table:style-name="ce7">
            <text:p>2.422.824,36</text:p>
          </table:table-cell>
          <table:table-cell office:value-type="float" office:value="2315042.5299999998" table:style-name="ce7">
            <text:p>2.315.042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763971.75" table:style-name="ce7">
            <text:p>763.971,75</text:p>
          </table:table-cell>
          <table:table-cell office:value-type="float" office:value="782565.63" table:style-name="ce7">
            <text:p>782.56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607013.41" table:style-name="ce4">
            <text:p>3.607.013,41</text:p>
          </table:table-cell>
          <table:table-cell office:value-type="float" office:value="2795946.34" table:style-name="ce4">
            <text:p>2.795.946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386073.57" table:style-name="ce7">
            <text:p>386.073,57</text:p>
          </table:table-cell>
          <table:table-cell office:value-type="float" office:value="326485.24" table:style-name="ce7">
            <text:p>326.485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752852.31" table:style-name="ce7">
            <text:p>2.752.852,31</text:p>
          </table:table-cell>
          <table:table-cell office:value-type="float" office:value="2076657.41" table:style-name="ce7">
            <text:p>2.076.65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468087.53" table:style-name="ce7">
            <text:p>468.087,53</text:p>
          </table:table-cell>
          <table:table-cell office:value-type="float" office:value="392803.69" table:style-name="ce7">
            <text:p>392.80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46.9" table:style-name="ce4">
            <text:p>246,90</text:p>
          </table:table-cell>
          <table:table-cell office:value-type="float" office:value="2365.83" table:style-name="ce4">
            <text:p>2.36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46.9" table:style-name="ce7">
            <text:p>246,90</text:p>
          </table:table-cell>
          <table:table-cell office:value-type="float" office:value="2365.83" table:style-name="ce7">
            <text:p>2.365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8945764.9900000002" table:style-name="ce4">
            <text:p>8.945.764,99</text:p>
          </table:table-cell>
          <table:table-cell office:value-type="float" office:value="9673078.6799999997" table:style-name="ce4">
            <text:p>9.673.078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8882053.3100000005" table:style-name="ce7">
            <text:p>8.882.053,31</text:p>
          </table:table-cell>
          <table:table-cell office:value-type="float" office:value="8537414.4600000009" table:style-name="ce7">
            <text:p>8.537.414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589" table:style-name="ce7">
            <text:p>51.58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63711.68" table:style-name="ce7">
            <text:p>63.711,68</text:p>
          </table:table-cell>
          <table:table-cell office:value-type="float" office:value="1084075.22" table:style-name="ce7">
            <text:p>1.084.075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917325.59" table:style-name="ce4">
            <text:p>3.917.325,59</text:p>
          </table:table-cell>
          <table:table-cell office:value-type="float" office:value="3352435.34" table:style-name="ce4">
            <text:p>3.352.435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4499.980000000003" table:style-name="ce7">
            <text:p>34.499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3917325.59" table:style-name="ce7">
            <text:p>3.917.325,59</text:p>
          </table:table-cell>
          <table:table-cell office:value-type="float" office:value="2406414.13" table:style-name="ce7">
            <text:p>2.406.414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11521.23" table:style-name="ce7">
            <text:p>911.52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8095.03" table:style-name="ce4">
            <text:p>18.095,03</text:p>
          </table:table-cell>
          <table:table-cell office:value-type="float" office:value="5720.51" table:style-name="ce4">
            <text:p>5.720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773.84" table:style-name="ce7">
            <text:p>1.773,84</text:p>
          </table:table-cell>
          <table:table-cell office:value-type="float" office:value="4727.47" table:style-name="ce7">
            <text:p>4.727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6321.19" table:style-name="ce7">
            <text:p>16.321,19</text:p>
          </table:table-cell>
          <table:table-cell office:value-type="float" office:value="993.04" table:style-name="ce7">
            <text:p>993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221023.11" table:style-name="ce4">
            <text:p>221.023,11</text:p>
          </table:table-cell>
          <table:table-cell office:value-type="float" office:value="92100.7" table:style-name="ce4">
            <text:p>92.10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217800.99" table:style-name="ce7">
            <text:p>217.800,99</text:p>
          </table:table-cell>
          <table:table-cell office:value-type="float" office:value="90670.71" table:style-name="ce7">
            <text:p>90.67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222.12" table:style-name="ce7">
            <text:p>3.222,12</text:p>
          </table:table-cell>
          <table:table-cell office:value-type="float" office:value="1429.99" table:style-name="ce7">
            <text:p>1.429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20329065.600000001" table:style-name="ce8">
            <text:p>20.329.065,60</text:p>
          </table:table-cell>
          <table:table-cell office:value-type="float" office:value="-3555066.4" table:style-name="ce8">
            <text:p>-3.555.066,4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0:41Z</meta:creation-date>
    <dc:date>2023-04-17T19:50:41Z</dc:date>
  </office:meta>
</office:document-meta>
</file>