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4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06655920.81999999" table:style-name="ce4">
            <text:p>106.655.920,82</text:p>
          </table:table-cell>
          <table:table-cell office:value-type="float" office:value="81723581.319999993" table:style-name="ce4">
            <text:p>81.723.581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145108.52" table:style-name="ce4">
            <text:p>1.145.108,52</text:p>
          </table:table-cell>
          <table:table-cell office:value-type="float" office:value="1109968.74" table:style-name="ce4">
            <text:p>1.109.968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281687.11" table:style-name="ce7">
            <text:p>281.687,11</text:p>
          </table:table-cell>
          <table:table-cell office:value-type="float" office:value="496073.57" table:style-name="ce7">
            <text:p>496.07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597194.30000000005" table:style-name="ce7">
            <text:p>597.194,30</text:p>
          </table:table-cell>
          <table:table-cell office:value-type="float" office:value="511371.21" table:style-name="ce7">
            <text:p>511.371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66227.11" table:style-name="ce7">
            <text:p>266.227,11</text:p>
          </table:table-cell>
          <table:table-cell office:value-type="float" office:value="102523.96" table:style-name="ce7">
            <text:p>102.523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74.069999999999993" table:style-name="ce4">
            <text:p>74,07</text:p>
          </table:table-cell>
          <table:table-cell office:value-type="float" office:value="58.82" table:style-name="ce4">
            <text:p>5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73.069999999999993" table:style-name="ce7">
            <text:p>73,07</text:p>
          </table:table-cell>
          <table:table-cell office:value-type="float" office:value="58.82" table:style-name="ce7">
            <text:p>5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83237238.219999999" table:style-name="ce4">
            <text:p>83.237.238,22</text:p>
          </table:table-cell>
          <table:table-cell office:value-type="float" office:value="80500986.230000004" table:style-name="ce4">
            <text:p>80.500.986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82176747.879999995" table:style-name="ce7">
            <text:p>82.176.747,88</text:p>
          </table:table-cell>
          <table:table-cell office:value-type="float" office:value="78356887.25" table:style-name="ce7">
            <text:p>78.356.887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060490.3400000001" table:style-name="ce7">
            <text:p>1.060.490,34</text:p>
          </table:table-cell>
          <table:table-cell office:value-type="float" office:value="2144098.98" table:style-name="ce7">
            <text:p>2.144.09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2078319.239999998" table:style-name="ce4">
            <text:p>22.078.319,24</text:p>
          </table:table-cell>
          <table:table-cell office:value-type="float" office:value="26968.44" table:style-name="ce4">
            <text:p>26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6128.51" table:style-name="ce7">
            <text:p>26.128,51</text:p>
          </table:table-cell>
          <table:table-cell office:value-type="float" office:value="26968.44" table:style-name="ce7">
            <text:p>26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2052190.73" table:style-name="ce7">
            <text:p>22.052.190,73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95180.77" table:style-name="ce4">
            <text:p>195.180,77</text:p>
          </table:table-cell>
          <table:table-cell office:value-type="float" office:value="85599.09" table:style-name="ce4">
            <text:p>85.59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95180.77" table:style-name="ce7">
            <text:p>195.180,77</text:p>
          </table:table-cell>
          <table:table-cell office:value-type="float" office:value="85599.09" table:style-name="ce7">
            <text:p>85.59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94138230.409999996" table:style-name="ce4">
            <text:p>94.138.230,41</text:p>
          </table:table-cell>
          <table:table-cell office:value-type="float" office:value="90407451.609999999" table:style-name="ce4">
            <text:p>90.407.451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48130655.920000002" table:style-name="ce4">
            <text:p>48.130.655,92</text:p>
          </table:table-cell>
          <table:table-cell office:value-type="float" office:value="48084430.829999998" table:style-name="ce4">
            <text:p>48.084.430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37618160.600000001" table:style-name="ce7">
            <text:p>37.618.160,60</text:p>
          </table:table-cell>
          <table:table-cell office:value-type="float" office:value="37578776.32" table:style-name="ce7">
            <text:p>37.578.77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8043105.4800000004" table:style-name="ce7">
            <text:p>8.043.105,48</text:p>
          </table:table-cell>
          <table:table-cell office:value-type="float" office:value="8064049.2400000002" table:style-name="ce7">
            <text:p>8.064.04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2258254.4700000002" table:style-name="ce7">
            <text:p>2.258.254,47</text:p>
          </table:table-cell>
          <table:table-cell office:value-type="float" office:value="2087434.57" table:style-name="ce7">
            <text:p>2.087.434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11135.37" table:style-name="ce7">
            <text:p>211.135,37</text:p>
          </table:table-cell>
          <table:table-cell office:value-type="float" office:value="354170.7" table:style-name="ce7">
            <text:p>354.17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0270759.42" table:style-name="ce4">
            <text:p>10.270.759,42</text:p>
          </table:table-cell>
          <table:table-cell office:value-type="float" office:value="9744922.9900000002" table:style-name="ce4">
            <text:p>9.744.922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7079880.2300000004" table:style-name="ce7">
            <text:p>7.079.880,23</text:p>
          </table:table-cell>
          <table:table-cell office:value-type="float" office:value="6644464.2000000002" table:style-name="ce7">
            <text:p>6.644.464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422824.36" table:style-name="ce7">
            <text:p>2.422.824,36</text:p>
          </table:table-cell>
          <table:table-cell office:value-type="float" office:value="2315042.5299999998" table:style-name="ce7">
            <text:p>2.315.042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768054.83" table:style-name="ce7">
            <text:p>768.054,83</text:p>
          </table:table-cell>
          <table:table-cell office:value-type="float" office:value="785416.26" table:style-name="ce7">
            <text:p>785.416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1692120.719999999" table:style-name="ce4">
            <text:p>21.692.120,72</text:p>
          </table:table-cell>
          <table:table-cell office:value-type="float" office:value="13526179.630000001" table:style-name="ce4">
            <text:p>13.526.179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124151.16" table:style-name="ce7">
            <text:p>2.124.151,16</text:p>
          </table:table-cell>
          <table:table-cell office:value-type="float" office:value="2971470.46" table:style-name="ce7">
            <text:p>2.971.47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9840075.5500000007" table:style-name="ce7">
            <text:p>9.840.075,55</text:p>
          </table:table-cell>
          <table:table-cell office:value-type="float" office:value="7734259.1900000004" table:style-name="ce7">
            <text:p>7.734.259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9727894.0099999998" table:style-name="ce7">
            <text:p>9.727.894,01</text:p>
          </table:table-cell>
          <table:table-cell office:value-type="float" office:value="2820449.98" table:style-name="ce7">
            <text:p>2.820.449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583.45000000000005" table:style-name="ce4">
            <text:p>583,45</text:p>
          </table:table-cell>
          <table:table-cell office:value-type="float" office:value="2365.83" table:style-name="ce4">
            <text:p>2.36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583.45000000000005" table:style-name="ce7">
            <text:p>583,45</text:p>
          </table:table-cell>
          <table:table-cell office:value-type="float" office:value="2365.83" table:style-name="ce7">
            <text:p>2.36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9066811.8499999996" table:style-name="ce4">
            <text:p>9.066.811,85</text:p>
          </table:table-cell>
          <table:table-cell office:value-type="float" office:value="10083155.689999999" table:style-name="ce4">
            <text:p>10.083.155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8915247.7899999991" table:style-name="ce7">
            <text:p>8.915.247,79</text:p>
          </table:table-cell>
          <table:table-cell office:value-type="float" office:value="8541549.3900000006" table:style-name="ce7">
            <text:p>8.541.549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589" table:style-name="ce7">
            <text:p>51.58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51564.06" table:style-name="ce7">
            <text:p>151.564,06</text:p>
          </table:table-cell>
          <table:table-cell office:value-type="float" office:value="1490017.3" table:style-name="ce7">
            <text:p>1.490.017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936129.44" table:style-name="ce4">
            <text:p>3.936.129,44</text:p>
          </table:table-cell>
          <table:table-cell office:value-type="float" office:value="7645494.6500000004" table:style-name="ce4">
            <text:p>7.645.494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232.17" table:style-name="ce7">
            <text:p>9.232,17</text:p>
          </table:table-cell>
          <table:table-cell office:value-type="float" office:value="462.32" table:style-name="ce7">
            <text:p>46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3490.679999999993" table:style-name="ce7">
            <text:p>73.490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3917325.59" table:style-name="ce7">
            <text:p>3.917.325,59</text:p>
          </table:table-cell>
          <table:table-cell office:value-type="float" office:value="2406414.13" table:style-name="ce7">
            <text:p>2.406.414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571.68" table:style-name="ce7">
            <text:p>9.571,68</text:p>
          </table:table-cell>
          <table:table-cell office:value-type="float" office:value="5165127.5199999996" table:style-name="ce7">
            <text:p>5.165.12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3184.2" table:style-name="ce4">
            <text:p>43.184,20</text:p>
          </table:table-cell>
          <table:table-cell office:value-type="float" office:value="35346.720000000001" table:style-name="ce4">
            <text:p>35.346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7735.51" table:style-name="ce7">
            <text:p>7.735,51</text:p>
          </table:table-cell>
          <table:table-cell office:value-type="float" office:value="22808.82" table:style-name="ce7">
            <text:p>22.80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5448.69" table:style-name="ce7">
            <text:p>35.448,69</text:p>
          </table:table-cell>
          <table:table-cell office:value-type="float" office:value="12537.9" table:style-name="ce7">
            <text:p>12.537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997985.41" table:style-name="ce4">
            <text:p>997.985,41</text:p>
          </table:table-cell>
          <table:table-cell office:value-type="float" office:value="1285555.27" table:style-name="ce4">
            <text:p>1.285.555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992837.82" table:style-name="ce7">
            <text:p>992.837,82</text:p>
          </table:table-cell>
          <table:table-cell office:value-type="float" office:value="1281378.17" table:style-name="ce7">
            <text:p>1.281.378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147.59" table:style-name="ce7">
            <text:p>5.147,59</text:p>
          </table:table-cell>
          <table:table-cell office:value-type="float" office:value="4177.1000000000004" table:style-name="ce7">
            <text:p>4.177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12517690.41" table:style-name="ce8">
            <text:p>12.517.690,41</text:p>
          </table:table-cell>
          <table:table-cell office:value-type="float" office:value="-8683870.2899999991" table:style-name="ce8">
            <text:p>-8.683.870,2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1:33Z</meta:creation-date>
    <dc:date>2023-04-17T19:51:33Z</dc:date>
  </office:meta>
</office:document-meta>
</file>