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6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MAR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7/04/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4316723.100000001" table:number-columns-spanned="2" table:number-rows-spanned="1" table:style-name="ce23">
            <text:p>24.316.723,10</text:p>
          </table:table-cell>
          <table:covered-table-cell/>
          <table:table-cell office:value-type="float" office:value="28702626.789999999" table:style-name="ce5">
            <text:p>28.702.626,79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15989401.3" table:style-name="ce5">
            <text:p>115.989.401,30</text:p>
          </table:table-cell>
          <table:table-cell office:value-type="float" office:value="137794658.99000001" table:style-name="ce5">
            <text:p>137.794.658,9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6627955.4" table:number-columns-spanned="2" table:number-rows-spanned="1" table:style-name="ce34">
            <text:p>16.627.955,40</text:p>
          </table:table-cell>
          <table:covered-table-cell/>
          <table:table-cell office:value-type="float" office:value="24121549.09" table:style-name="ce7">
            <text:p>24.121.549,09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4812985.85" table:style-name="ce7">
            <text:p>14.812.985,85</text:p>
          </table:table-cell>
          <table:table-cell office:value-type="float" office:value="19290238.469999999" table:style-name="ce7">
            <text:p>19.290.238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5428104.2199999997" table:number-columns-spanned="2" table:number-rows-spanned="1" table:style-name="ce25">
            <text:p>5.428.104,22</text:p>
          </table:table-cell>
          <table:covered-table-cell/>
          <table:table-cell office:value-type="float" office:value="2276363.46" table:style-name="ce7">
            <text:p>2.276.363,46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7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899933.26" table:style-name="ce7">
            <text:p>1.899.933,26</text:p>
          </table:table-cell>
          <table:table-cell office:value-type="float" office:value="1145013.08" table:style-name="ce7">
            <text:p>1.145.013,0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5423699.29" table:number-columns-spanned="2" table:number-rows-spanned="1" table:style-name="ce27">
            <text:p>5.423.699,29</text:p>
          </table:table-cell>
          <table:covered-table-cell/>
          <table:table-cell office:value-type="float" office:value="2271958.5299999998" table:style-name="ce10">
            <text:p>2.271.958,53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1036.18" table:style-name="ce7">
            <text:p>1.036,1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2198530.35" table:number-columns-spanned="2" table:number-rows-spanned="1" table:style-name="ce25">
            <text:p>2.198.530,35</text:p>
          </table:table-cell>
          <table:covered-table-cell/>
          <table:table-cell office:value-type="float" office:value="2236310.71" table:style-name="ce7">
            <text:p>2.236.310,71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99276482.189999998" table:style-name="ce7">
            <text:p>99.276.482,19</text:p>
          </table:table-cell>
          <table:table-cell office:value-type="float" office:value="117358371.26000001" table:style-name="ce7">
            <text:p>117.358.371,2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62133.13" table:number-columns-spanned="2" table:number-rows-spanned="1" table:style-name="ce36">
            <text:p>62.133,13</text:p>
          </table:table-cell>
          <table:covered-table-cell/>
          <table:table-cell office:value-type="float" office:value="68403.53" table:style-name="ce7">
            <text:p>68.403,53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559044803.98000002" table:number-columns-spanned="2" table:number-rows-spanned="1" table:style-name="ce23">
            <text:p>559.044.803,98</text:p>
          </table:table-cell>
          <table:covered-table-cell/>
          <table:table-cell office:value-type="float" office:value="565734447.11000001" table:style-name="ce5">
            <text:p>565.734.447,11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34">
            <text:p>21.854,59</text:p>
          </table:table-cell>
          <table:covered-table-cell/>
          <table:table-cell office:value-type="float" office:value="21854.59" table:style-name="ce7">
            <text:p>21.854,59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27">
            <text:p>21.854,59</text:p>
          </table:table-cell>
          <table:covered-table-cell/>
          <table:table-cell office:value-type="float" office:value="21854.59" table:style-name="ce10">
            <text:p>21.854,59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7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7823.23" table:number-columns-spanned="2" table:number-rows-spanned="1" table:style-name="ce27">
            <text:p>7.823,23</text:p>
          </table:table-cell>
          <table:covered-table-cell/>
          <table:table-cell office:value-type="float" office:value="7823.23" table:style-name="ce10">
            <text:p>7.823,23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15989401.3" table:style-name="ce5">
            <text:p>115.989.401,30</text:p>
          </table:table-cell>
          <table:table-cell office:value-type="float" office:value="137794658.99000001" table:style-name="ce5">
            <text:p>137.794.658,9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3</text:p>
          </table:table-cell>
          <table:table-cell office:value-type="string" table:number-columns-spanned="1" table:number-rows-spanned="2" table:style-name="ce20">
            <text:p>20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9381189.1300000008" table:number-columns-spanned="1" table:number-rows-spanned="2" table:style-name="ce25">
            <text:p>9.381.189,13</text:p>
          </table:table-cell>
          <table:table-cell office:value-type="float" office:value="9289522.7799999993" table:number-columns-spanned="1" table:number-rows-spanned="2" table:style-name="ce25">
            <text:p>9.289.522,7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457990936.64999998" table:number-columns-spanned="1" table:number-rows-spanned="2" table:style-name="ce25">
            <text:p>457.990.936,65</text:p>
          </table:table-cell>
          <table:table-cell office:value-type="float" office:value="447352892.13" table:number-columns-spanned="1" table:number-rows-spanned="2" table:style-name="ce25">
            <text:p>447.352.892,1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556831189.73000002" table:number-columns-spanned="2" table:number-rows-spanned="2" table:style-name="ce25">
            <text:p>556.831.189,73</text:p>
          </table:table-cell>
          <table:covered-table-cell/>
          <table:table-cell office:value-type="float" office:value="563544108.86000001" table:number-columns-spanned="1" table:number-rows-spanned="2" table:style-name="ce25">
            <text:p>563.544.108,8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12517690.41" table:number-columns-spanned="1" table:number-rows-spanned="2" table:style-name="ce27">
            <text:p>12.517.690,41</text:p>
          </table:table-cell>
          <table:table-cell office:value-type="float" office:value="223529132.68000001" table:number-columns-spanned="1" table:number-rows-spanned="2" table:style-name="ce27">
            <text:p>223.529.132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56983508.200000003" table:number-columns-spanned="2" table:number-rows-spanned="2" table:style-name="ce27">
            <text:p>56.983.508,20</text:p>
          </table:table-cell>
          <table:covered-table-cell/>
          <table:table-cell office:value-type="float" office:value="64008672.729999997" table:number-columns-spanned="1" table:number-rows-spanned="2" table:style-name="ce27">
            <text:p>64.008.672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447352892.13" table:number-columns-spanned="1" table:number-rows-spanned="2" table:style-name="ce27">
            <text:p>447.352.892,13</text:p>
          </table:table-cell>
          <table:table-cell office:value-type="float" office:value="222937001.63999999" table:number-columns-spanned="1" table:number-rows-spanned="2" table:style-name="ce27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06271007.44" table:number-columns-spanned="2" table:number-rows-spanned="2" table:style-name="ce27">
            <text:p>106.271.007,44</text:p>
          </table:table-cell>
          <table:covered-table-cell/>
          <table:table-cell office:value-type="float" office:value="103655583.84" table:number-columns-spanned="1" table:number-rows-spanned="2" table:style-name="ce27">
            <text:p>103.655.583,8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1879645.89" table:number-columns-spanned="1" table:number-rows-spanned="2" table:style-name="ce27">
            <text:p>-1.879.645,89</text:p>
          </table:table-cell>
          <table:table-cell office:value-type="float" office:value="886757.81" table:number-columns-spanned="1" table:number-rows-spanned="2" table:style-name="ce27">
            <text:p>886.757,8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9287499.240000002" table:number-columns-spanned="2" table:number-rows-spanned="2" table:style-name="ce27">
            <text:p>-49.287.499,24</text:p>
          </table:table-cell>
          <table:covered-table-cell/>
          <table:table-cell office:value-type="float" office:value="-39646911.109999999" table:number-columns-spanned="1" table:number-rows-spanned="2" table:style-name="ce27">
            <text:p>-39.646.911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467372125.77999997" table:number-columns-spanned="1" table:number-rows-spanned="2" table:style-name="ce23">
            <text:p>467.372.125,78</text:p>
          </table:table-cell>
          <table:table-cell office:value-type="float" office:value="456642414.91000003" table:number-columns-spanned="1" table:number-rows-spanned="2" table:style-name="ce23">
            <text:p>456.642.414,9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499847681.52999997" table:number-columns-spanned="2" table:number-rows-spanned="2" table:style-name="ce27">
            <text:p>499.847.681,53</text:p>
          </table:table-cell>
          <table:covered-table-cell/>
          <table:table-cell office:value-type="float" office:value="499535436.13" table:number-columns-spanned="1" table:number-rows-spanned="2" table:style-name="ce27">
            <text:p>499.535.436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499951681.88" table:number-columns-spanned="2" table:number-rows-spanned="2" table:style-name="ce27">
            <text:p>499.951.681,88</text:p>
          </table:table-cell>
          <table:covered-table-cell/>
          <table:table-cell office:value-type="float" office:value="499615725.55000001" table:number-columns-spanned="1" table:number-rows-spanned="2" table:style-name="ce27">
            <text:p>499.615.72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4000.35" table:number-columns-spanned="2" table:number-rows-spanned="2" table:style-name="ce27">
            <text:p>-104.000,35</text:p>
          </table:table-cell>
          <table:covered-table-cell/>
          <table:table-cell office:value-type="float" office:value="-80289.42" table:number-columns-spanned="1" table:number-rows-spanned="2" table:style-name="ce27">
            <text:p>-80.289,4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2191759.66" table:number-columns-spanned="2" table:number-rows-spanned="2" table:style-name="ce25">
            <text:p>2.191.759,66</text:p>
          </table:table-cell>
          <table:covered-table-cell/>
          <table:table-cell office:value-type="float" office:value="2168483.66" table:number-columns-spanned="1" table:number-rows-spanned="2" table:style-name="ce25">
            <text:p>2.168.483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2191759.66" table:number-columns-spanned="2" table:number-rows-spanned="2" table:style-name="ce27">
            <text:p>2.191.759,66</text:p>
          </table:table-cell>
          <table:covered-table-cell/>
          <table:table-cell office:value-type="float" office:value="2168483.66" table:number-columns-spanned="1" table:number-rows-spanned="2" table:style-name="ce27">
            <text:p>2.168.483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2191759.66" table:number-columns-spanned="2" table:number-rows-spanned="2" table:style-name="ce27">
            <text:p>2.191.759,66</text:p>
          </table:table-cell>
          <table:covered-table-cell/>
          <table:table-cell office:value-type="float" office:value="2168483.66" table:number-columns-spanned="1" table:number-rows-spanned="2" table:style-name="ce27">
            <text:p>2.168.483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583361527.08000004" table:number-columns-spanned="2" table:number-rows-spanned="1" table:style-name="ce23">
            <text:p>583.361.527,08</text:p>
          </table:table-cell>
          <table:covered-table-cell/>
          <table:table-cell office:value-type="float" office:value="594437073.89999998" table:style-name="ce5">
            <text:p>594.437.073,90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583361527.08000004" table:style-name="ce5">
            <text:p>583.361.527,08</text:p>
          </table:table-cell>
          <table:table-cell office:value-type="float" office:value="594437073.89999998" table:style-name="ce5">
            <text:p>594.437.073,9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6627955.4" table:number-columns-spanned="2" table:number-rows-spanned="1" table:style-name="ce34">
            <text:p>16.627.955,40</text:p>
          </table:table-cell>
          <table:covered-table-cell/>
          <table:table-cell office:value-type="float" office:value="24121549.09" table:style-name="ce7">
            <text:p>24.121.549,09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240928792.05000001" table:style-name="ce7">
            <text:p>240.928.792,05</text:p>
          </table:table-cell>
          <table:table-cell office:value-type="float" office:value="54276846.659999996" table:style-name="ce7">
            <text:p>54.276.846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566733571.67999995" table:number-columns-spanned="2" table:number-rows-spanned="1" table:style-name="ce25">
            <text:p>566.733.571,68</text:p>
          </table:table-cell>
          <table:covered-table-cell/>
          <table:table-cell office:value-type="float" office:value="570315524.80999994" table:style-name="ce7">
            <text:p>570.315.524,81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00167002.20999999" table:style-name="ce7">
            <text:p>100.167.002,21</text:p>
          </table:table-cell>
          <table:table-cell office:value-type="float" office:value="115258724.39" table:style-name="ce7">
            <text:p>115.258.724,3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242265732.81999999" table:style-name="ce14">
            <text:p>242.265.732,82</text:p>
          </table:table-cell>
          <table:table-cell office:value-type="float" office:value="424901502.85000002" table:style-name="ce14">
            <text:p>424.901.502,85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4" table:number-rows-spanned="2" table:style-name="ce21">
            <text:p>2022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3" table:number-rows-spanned="2" table:style-name="ce21">
            <text:p>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101587484.68000001" table:style-name="ce7">
            <text:p>101.587.484,68</text:p>
          </table:table-cell>
          <table:table-cell office:value-type="float" office:value="104570065.39" table:number-columns-spanned="4" table:number-rows-spanned="1" table:style-name="ce34">
            <text:p>104.570.065,3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80152035.930000007" table:style-name="ce7">
            <text:p>80.152.035,93</text:p>
          </table:table-cell>
          <table:table-cell office:value-type="float" office:value="64221207.890000001" table:number-columns-spanned="3" table:number-rows-spanned="1" table:style-name="ce34">
            <text:p>64.221.207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101587484.68000001" table:style-name="ce10">
            <text:p>101.587.484,68</text:p>
          </table:table-cell>
          <table:table-cell office:value-type="float" office:value="104570065.39" table:number-columns-spanned="4" table:number-rows-spanned="1" table:style-name="ce27">
            <text:p>104.570.065,3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80152035.930000007" table:style-name="ce10">
            <text:p>80.152.035,93</text:p>
          </table:table-cell>
          <table:table-cell office:value-type="float" office:value="64221207.890000001" table:number-columns-spanned="3" table:number-rows-spanned="1" table:style-name="ce27">
            <text:p>64.221.207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101468086.64" table:style-name="ce10">
            <text:p>101.468.086,64</text:p>
          </table:table-cell>
          <table:table-cell office:value-type="float" office:value="104525565.56" table:number-columns-spanned="4" table:number-rows-spanned="1" table:style-name="ce27">
            <text:p>104.525.565,5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52097.77" table:style-name="ce10">
            <text:p>252.097,77</text:p>
          </table:table-cell>
          <table:table-cell office:value-type="float" office:value="276473.87" table:number-columns-spanned="3" table:number-rows-spanned="1" table:style-name="ce27">
            <text:p>276.473,8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119398.04" table:style-name="ce10">
            <text:p>119.398,04</text:p>
          </table:table-cell>
          <table:table-cell office:value-type="float" office:value="44499.83" table:number-columns-spanned="4" table:number-rows-spanned="1" table:style-name="ce27">
            <text:p>44.499,83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79899938.159999996" table:style-name="ce10">
            <text:p>79.899.938,16</text:p>
          </table:table-cell>
          <table:table-cell office:value-type="float" office:value="63944734.020000003" table:number-columns-spanned="3" table:number-rows-spanned="1" table:style-name="ce27">
            <text:p>63.944.734,0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101587484.68000001" table:style-name="ce14">
            <text:p>101.587.484,68</text:p>
          </table:table-cell>
          <table:table-cell office:value-type="float" office:value="104570065.39" table:number-columns-spanned="4" table:number-rows-spanned="1" table:style-name="ce23">
            <text:p>104.570.065,39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80152035.930000007" table:style-name="ce14">
            <text:p>80.152.035,93</text:p>
          </table:table-cell>
          <table:table-cell office:value-type="float" office:value="64221207.890000001" table:number-columns-spanned="3" table:number-rows-spanned="1" table:style-name="ce23">
            <text:p>64.221.207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190408936.77000001" table:number-columns-spanned="5" table:number-rows-spanned="1" table:style-name="ce34">
            <text:p>-190.408.936,7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33891899.880000003" table:number-columns-spanned="5" table:number-rows-spanned="1" table:style-name="ce25">
            <text:p>-33.891.899,8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2511564.21" table:number-columns-spanned="5" table:number-rows-spanned="1" table:style-name="ce27">
            <text:p>-2.511.564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28136291.370000001" table:number-columns-spanned="5" table:number-rows-spanned="1" table:style-name="ce27">
            <text:p>-28.136.291,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6365.5" table:number-columns-spanned="5" table:number-rows-spanned="1" table:style-name="ce27">
            <text:p>-6.365,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7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1113513.21" table:number-columns-spanned="5" table:number-rows-spanned="1" table:style-name="ce27">
            <text:p>1.113.513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</text:p>
          </table:table-cell>
          <table:covered-table-cell table:number-columns-repeated="9"/>
          <table:table-cell office:value-type="float" office:value="-4358321.59" table:number-columns-spanned="5" table:number-rows-spanned="1" table:style-name="ce27">
            <text:p>-4.358.321,5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224300836.65000001" table:number-columns-spanned="5" table:number-rows-spanned="1" table:style-name="ce36">
            <text:p>-224.300.836,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4-17T19:50:22Z</meta:creation-date>
    <dc:date>2023-04-17T19:50:22Z</dc:date>
  </office:meta>
</office:document-meta>
</file>