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3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45939181.149999999" table:style-name="ce4">
            <text:p>45.939.181,15</text:p>
          </table:table-cell>
          <table:table-cell office:value-type="float" office:value="44177252.079999998" table:style-name="ce4">
            <text:p>44.177.25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06017" table:style-name="ce4">
            <text:p>106.017,00</text:p>
          </table:table-cell>
          <table:table-cell office:value-type="float" office:value="4609" table:style-name="ce4">
            <text:p>4.60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06017" table:style-name="ce7">
            <text:p>106.017,00</text:p>
          </table:table-cell>
          <table:table-cell office:value-type="float" office:value="4609" table:style-name="ce7">
            <text:p>4.60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45.13" table:style-name="ce4">
            <text:p>45,13</text:p>
          </table:table-cell>
          <table:table-cell office:value-type="float" office:value="35.950000000000003" table:style-name="ce4">
            <text:p>3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45.13" table:style-name="ce7">
            <text:p>45,13</text:p>
          </table:table-cell>
          <table:table-cell office:value-type="float" office:value="35.950000000000003" table:style-name="ce7">
            <text:p>3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45780185.18" table:style-name="ce4">
            <text:p>45.780.185,18</text:p>
          </table:table-cell>
          <table:table-cell office:value-type="float" office:value="44104467.090000004" table:style-name="ce4">
            <text:p>44.104.46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5703291.689999998" table:style-name="ce7">
            <text:p>45.703.291,69</text:p>
          </table:table-cell>
          <table:table-cell office:value-type="float" office:value="43360961.229999997" table:style-name="ce7">
            <text:p>43.360.96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76893.490000000005" table:style-name="ce7">
            <text:p>76.893,49</text:p>
          </table:table-cell>
          <table:table-cell office:value-type="float" office:value="743505.86" table:style-name="ce7">
            <text:p>743.505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1501.23" table:style-name="ce4">
            <text:p>21.501,23</text:p>
          </table:table-cell>
          <table:table-cell office:value-type="float" office:value="11968.44" table:style-name="ce4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1501.23" table:style-name="ce7">
            <text:p>21.501,23</text:p>
          </table:table-cell>
          <table:table-cell office:value-type="float" office:value="11968.44" table:style-name="ce7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1432.61" table:style-name="ce4">
            <text:p>31.432,61</text:p>
          </table:table-cell>
          <table:table-cell office:value-type="float" office:value="56171.6" table:style-name="ce4">
            <text:p>56.17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1432.61" table:style-name="ce7">
            <text:p>31.432,61</text:p>
          </table:table-cell>
          <table:table-cell office:value-type="float" office:value="56171.6" table:style-name="ce7">
            <text:p>56.17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43075411.850000001" table:style-name="ce4">
            <text:p>43.075.411,85</text:p>
          </table:table-cell>
          <table:table-cell office:value-type="float" office:value="44686251.420000002" table:style-name="ce4">
            <text:p>44.686.251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9760726.620000001" table:style-name="ce4">
            <text:p>29.760.726,62</text:p>
          </table:table-cell>
          <table:table-cell office:value-type="float" office:value="29937910.18" table:style-name="ce4">
            <text:p>29.937.91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2800621.920000002" table:style-name="ce7">
            <text:p>22.800.621,92</text:p>
          </table:table-cell>
          <table:table-cell office:value-type="float" office:value="23049712.879999999" table:style-name="ce7">
            <text:p>23.049.712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5325692.72" table:style-name="ce7">
            <text:p>5.325.692,72</text:p>
          </table:table-cell>
          <table:table-cell office:value-type="float" office:value="5343345.6399999997" table:style-name="ce7">
            <text:p>5.343.34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459534.61" table:style-name="ce7">
            <text:p>1.459.534,61</text:p>
          </table:table-cell>
          <table:table-cell office:value-type="float" office:value="1374696.16" table:style-name="ce7">
            <text:p>1.374.696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74877.37" table:style-name="ce7">
            <text:p>174.877,37</text:p>
          </table:table-cell>
          <table:table-cell office:value-type="float" office:value="170155.5" table:style-name="ce7">
            <text:p>170.155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819489.0499999998" table:style-name="ce4">
            <text:p>6.819.489,05</text:p>
          </table:table-cell>
          <table:table-cell office:value-type="float" office:value="6499704.0499999998" table:style-name="ce4">
            <text:p>6.499.70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694712.8899999997" table:style-name="ce7">
            <text:p>4.694.712,89</text:p>
          </table:table-cell>
          <table:table-cell office:value-type="float" office:value="4436410.88" table:style-name="ce7">
            <text:p>4.436.41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606495.15" table:style-name="ce7">
            <text:p>1.606.495,15</text:p>
          </table:table-cell>
          <table:table-cell office:value-type="float" office:value="1532810.08" table:style-name="ce7">
            <text:p>1.532.81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518281.01" table:style-name="ce7">
            <text:p>518.281,01</text:p>
          </table:table-cell>
          <table:table-cell office:value-type="float" office:value="530483.09" table:style-name="ce7">
            <text:p>530.483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850135.39" table:style-name="ce4">
            <text:p>1.850.135,39</text:p>
          </table:table-cell>
          <table:table-cell office:value-type="float" office:value="1827615" table:style-name="ce4">
            <text:p>1.827.61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69333.77" table:style-name="ce7">
            <text:p>169.333,77</text:p>
          </table:table-cell>
          <table:table-cell office:value-type="float" office:value="219131.14" table:style-name="ce7">
            <text:p>219.131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368724.77" table:style-name="ce7">
            <text:p>1.368.724,77</text:p>
          </table:table-cell>
          <table:table-cell office:value-type="float" office:value="1345177.88" table:style-name="ce7">
            <text:p>1.345.17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12076.84999999998" table:style-name="ce7">
            <text:p>312.076,85</text:p>
          </table:table-cell>
          <table:table-cell office:value-type="float" office:value="263305.98" table:style-name="ce7">
            <text:p>263.305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74.22" table:style-name="ce4">
            <text:p>174,22</text:p>
          </table:table-cell>
          <table:table-cell office:value-type="float" office:value="2080.2399999999998" table:style-name="ce4">
            <text:p>2.08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74.22" table:style-name="ce7">
            <text:p>174,22</text:p>
          </table:table-cell>
          <table:table-cell office:value-type="float" office:value="2080.2399999999998" table:style-name="ce7">
            <text:p>2.08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071272.53" table:style-name="ce4">
            <text:p>3.071.272,53</text:p>
          </table:table-cell>
          <table:table-cell office:value-type="float" office:value="4703051.34" table:style-name="ce4">
            <text:p>4.703.051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018708.17" table:style-name="ce7">
            <text:p>3.018.708,17</text:p>
          </table:table-cell>
          <table:table-cell office:value-type="float" office:value="3579674" table:style-name="ce7">
            <text:p>3.579.67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589" table:style-name="ce7">
            <text:p>51.58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52564.36" table:style-name="ce7">
            <text:p>52.564,36</text:p>
          </table:table-cell>
          <table:table-cell office:value-type="float" office:value="1071788.3400000001" table:style-name="ce7">
            <text:p>1.071.788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385403.89" table:style-name="ce4">
            <text:p>1.385.403,89</text:p>
          </table:table-cell>
          <table:table-cell office:value-type="float" office:value="1654645.32" table:style-name="ce4">
            <text:p>1.654.645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385403.89" table:style-name="ce7">
            <text:p>1.385.403,89</text:p>
          </table:table-cell>
          <table:table-cell office:value-type="float" office:value="743124.09" table:style-name="ce7">
            <text:p>743.12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11521.23" table:style-name="ce7">
            <text:p>911.52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5501.99" table:style-name="ce4">
            <text:p>15.501,99</text:p>
          </table:table-cell>
          <table:table-cell office:value-type="float" office:value="4086.91" table:style-name="ce4">
            <text:p>4.086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773.84" table:style-name="ce7">
            <text:p>1.773,84</text:p>
          </table:table-cell>
          <table:table-cell office:value-type="float" office:value="3496.85" table:style-name="ce7">
            <text:p>3.496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3728.15" table:style-name="ce7">
            <text:p>13.728,15</text:p>
          </table:table-cell>
          <table:table-cell office:value-type="float" office:value="590.05999999999995" table:style-name="ce7">
            <text:p>59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72708.16" table:style-name="ce4">
            <text:p>172.708,16</text:p>
          </table:table-cell>
          <table:table-cell office:value-type="float" office:value="57158.38" table:style-name="ce4">
            <text:p>57.15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70140" table:style-name="ce7">
            <text:p>170.140,00</text:p>
          </table:table-cell>
          <table:table-cell office:value-type="float" office:value="56458.38" table:style-name="ce7">
            <text:p>56.45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568.16" table:style-name="ce7">
            <text:p>2.568,16</text:p>
          </table:table-cell>
          <table:table-cell office:value-type="float" office:value="700" table:style-name="ce7">
            <text:p>7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2863769.3" table:style-name="ce8">
            <text:p>2.863.769,30</text:p>
          </table:table-cell>
          <table:table-cell office:value-type="float" office:value="-508999.34" table:style-name="ce8">
            <text:p>-508.999,3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3:22Z</meta:creation-date>
    <dc:date>2023-03-17T13:33:22Z</dc:date>
  </office:meta>
</office:document-meta>
</file>