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50507930.460000001" table:style-name="ce4">
            <text:p>50.507.930,46</text:p>
          </table:table-cell>
          <table:table-cell office:value-type="float" office:value="49939506.039999999" table:style-name="ce4">
            <text:p>49.939.50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906338.33" table:style-name="ce4">
            <text:p>906.338,33</text:p>
          </table:table-cell>
          <table:table-cell office:value-type="float" office:value="749609.28" table:style-name="ce4">
            <text:p>749.60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253105.47" table:style-name="ce7">
            <text:p>253.105,47</text:p>
          </table:table-cell>
          <table:table-cell office:value-type="float" office:value="289233.67" table:style-name="ce7">
            <text:p>289.23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464984.96" table:style-name="ce7">
            <text:p>464.984,96</text:p>
          </table:table-cell>
          <table:table-cell office:value-type="float" office:value="415001.92" table:style-name="ce7">
            <text:p>415.001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88247.9" table:style-name="ce7">
            <text:p>188.247,90</text:p>
          </table:table-cell>
          <table:table-cell office:value-type="float" office:value="45373.69" table:style-name="ce7">
            <text:p>45.37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46.13" table:style-name="ce4">
            <text:p>46,13</text:p>
          </table:table-cell>
          <table:table-cell office:value-type="float" office:value="35.950000000000003" table:style-name="ce4">
            <text:p>3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" table:style-name="ce7">
            <text:p>1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45.13" table:style-name="ce7">
            <text:p>45,13</text:p>
          </table:table-cell>
          <table:table-cell office:value-type="float" office:value="35.950000000000003" table:style-name="ce7">
            <text:p>3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49158150.460000001" table:style-name="ce4">
            <text:p>49.158.150,46</text:p>
          </table:table-cell>
          <table:table-cell office:value-type="float" office:value="49097514.259999998" table:style-name="ce4">
            <text:p>49.097.514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8757184.350000001" table:style-name="ce7">
            <text:p>48.757.184,35</text:p>
          </table:table-cell>
          <table:table-cell office:value-type="float" office:value="47201802.780000001" table:style-name="ce7">
            <text:p>47.201.80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00966.11" table:style-name="ce7">
            <text:p>400.966,11</text:p>
          </table:table-cell>
          <table:table-cell office:value-type="float" office:value="1895711.48" table:style-name="ce7">
            <text:p>1.895.711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313515.03000000003" table:style-name="ce4">
            <text:p>313.515,03</text:p>
          </table:table-cell>
          <table:table-cell office:value-type="float" office:value="26968.44" table:style-name="ce4">
            <text:p>26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2764.52" table:style-name="ce7">
            <text:p>22.764,52</text:p>
          </table:table-cell>
          <table:table-cell office:value-type="float" office:value="26968.44" table:style-name="ce7">
            <text:p>26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90750.51" table:style-name="ce7">
            <text:p>290.750,51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29880.51" table:style-name="ce4">
            <text:p>129.880,51</text:p>
          </table:table-cell>
          <table:table-cell office:value-type="float" office:value="65378.11" table:style-name="ce4">
            <text:p>65.37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29880.51" table:style-name="ce7">
            <text:p>129.880,51</text:p>
          </table:table-cell>
          <table:table-cell office:value-type="float" office:value="65378.11" table:style-name="ce7">
            <text:p>65.37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56650529.759999998" table:style-name="ce4">
            <text:p>56.650.529,76</text:p>
          </table:table-cell>
          <table:table-cell office:value-type="float" office:value="51731314.119999997" table:style-name="ce4">
            <text:p>51.731.314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9761826.620000001" table:style-name="ce4">
            <text:p>29.761.826,62</text:p>
          </table:table-cell>
          <table:table-cell office:value-type="float" office:value="29940936.260000002" table:style-name="ce4">
            <text:p>29.940.93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2800621.920000002" table:style-name="ce7">
            <text:p>22.800.621,92</text:p>
          </table:table-cell>
          <table:table-cell office:value-type="float" office:value="23049712.879999999" table:style-name="ce7">
            <text:p>23.049.71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5325692.72" table:style-name="ce7">
            <text:p>5.325.692,72</text:p>
          </table:table-cell>
          <table:table-cell office:value-type="float" office:value="5343701.6399999997" table:style-name="ce7">
            <text:p>5.343.701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459534.61" table:style-name="ce7">
            <text:p>1.459.534,61</text:p>
          </table:table-cell>
          <table:table-cell office:value-type="float" office:value="1374696.16" table:style-name="ce7">
            <text:p>1.374.696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75977.37" table:style-name="ce7">
            <text:p>175.977,37</text:p>
          </table:table-cell>
          <table:table-cell office:value-type="float" office:value="172825.58" table:style-name="ce7">
            <text:p>172.825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821530.5899999999" table:style-name="ce4">
            <text:p>6.821.530,59</text:p>
          </table:table-cell>
          <table:table-cell office:value-type="float" office:value="6501604.4699999997" table:style-name="ce4">
            <text:p>6.501.604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694712.8899999997" table:style-name="ce7">
            <text:p>4.694.712,89</text:p>
          </table:table-cell>
          <table:table-cell office:value-type="float" office:value="4436410.88" table:style-name="ce7">
            <text:p>4.436.41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606495.15" table:style-name="ce7">
            <text:p>1.606.495,15</text:p>
          </table:table-cell>
          <table:table-cell office:value-type="float" office:value="1532810.08" table:style-name="ce7">
            <text:p>1.532.81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520322.55" table:style-name="ce7">
            <text:p>520.322,55</text:p>
          </table:table-cell>
          <table:table-cell office:value-type="float" office:value="532383.51" table:style-name="ce7">
            <text:p>532.38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4690666.23" table:style-name="ce4">
            <text:p>14.690.666,23</text:p>
          </table:table-cell>
          <table:table-cell office:value-type="float" office:value="7922434.6600000001" table:style-name="ce4">
            <text:p>7.922.434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121493.82" table:style-name="ce7">
            <text:p>1.121.493,82</text:p>
          </table:table-cell>
          <table:table-cell office:value-type="float" office:value="2071087.1" table:style-name="ce7">
            <text:p>2.071.087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688960.1500000004" table:style-name="ce7">
            <text:p>4.688.960,15</text:p>
          </table:table-cell>
          <table:table-cell office:value-type="float" office:value="3909262.51" table:style-name="ce7">
            <text:p>3.909.262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8880212.2599999998" table:style-name="ce7">
            <text:p>8.880.212,26</text:p>
          </table:table-cell>
          <table:table-cell office:value-type="float" office:value="1942085.05" table:style-name="ce7">
            <text:p>1.942.085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39.16" table:style-name="ce4">
            <text:p>239,16</text:p>
          </table:table-cell>
          <table:table-cell office:value-type="float" office:value="2080.2399999999998" table:style-name="ce4">
            <text:p>2.08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39.16" table:style-name="ce7">
            <text:p>239,16</text:p>
          </table:table-cell>
          <table:table-cell office:value-type="float" office:value="2080.2399999999998" table:style-name="ce7">
            <text:p>2.08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171099.89" table:style-name="ce4">
            <text:p>3.171.099,89</text:p>
          </table:table-cell>
          <table:table-cell office:value-type="float" office:value="5085748.0599999996" table:style-name="ce4">
            <text:p>5.085.748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037435.16" table:style-name="ce7">
            <text:p>3.037.435,16</text:p>
          </table:table-cell>
          <table:table-cell office:value-type="float" office:value="3580874" table:style-name="ce7">
            <text:p>3.580.87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589" table:style-name="ce7">
            <text:p>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33664.73000000001" table:style-name="ce7">
            <text:p>133.664,73</text:p>
          </table:table-cell>
          <table:table-cell office:value-type="float" office:value="1453285.06" table:style-name="ce7">
            <text:p>1.453.285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389376.9" table:style-name="ce4">
            <text:p>1.389.376,90</text:p>
          </table:table-cell>
          <table:table-cell office:value-type="float" office:value="1678883.51" table:style-name="ce4">
            <text:p>1.678.88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462.32" table:style-name="ce7">
            <text:p>46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8290.7" table:style-name="ce7">
            <text:p>18.29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385403.89" table:style-name="ce7">
            <text:p>1.385.403,89</text:p>
          </table:table-cell>
          <table:table-cell office:value-type="float" office:value="743124.09" table:style-name="ce7">
            <text:p>743.12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3973.01" table:style-name="ce7">
            <text:p>3.973,01</text:p>
          </table:table-cell>
          <table:table-cell office:value-type="float" office:value="917006.4" table:style-name="ce7">
            <text:p>917.006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6082.879999999997" table:style-name="ce4">
            <text:p>36.082,88</text:p>
          </table:table-cell>
          <table:table-cell office:value-type="float" office:value="18007.29" table:style-name="ce4">
            <text:p>18.00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925.53" table:style-name="ce7">
            <text:p>5.925,53</text:p>
          </table:table-cell>
          <table:table-cell office:value-type="float" office:value="10838.15" table:style-name="ce7">
            <text:p>10.838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0157.35" table:style-name="ce7">
            <text:p>30.157,35</text:p>
          </table:table-cell>
          <table:table-cell office:value-type="float" office:value="7169.14" table:style-name="ce7">
            <text:p>7.169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79707.49" table:style-name="ce4">
            <text:p>779.707,49</text:p>
          </table:table-cell>
          <table:table-cell office:value-type="float" office:value="581619.63" table:style-name="ce4">
            <text:p>581.619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76668.87" table:style-name="ce7">
            <text:p>776.668,87</text:p>
          </table:table-cell>
          <table:table-cell office:value-type="float" office:value="580171.73" table:style-name="ce7">
            <text:p>580.17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038.62" table:style-name="ce7">
            <text:p>3.038,62</text:p>
          </table:table-cell>
          <table:table-cell office:value-type="float" office:value="1447.9" table:style-name="ce7">
            <text:p>1.447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142599.2999999998" table:style-name="ce8">
            <text:p>-6.142.599,30</text:p>
          </table:table-cell>
          <table:table-cell office:value-type="float" office:value="-1791808.08" table:style-name="ce8">
            <text:p>-1.791.808,0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3-17T13:33:32Z</meta:creation-date>
    <dc:date>2023-03-17T13:33:32Z</dc:date>
  </office:meta>
</office:document-meta>
</file>