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73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5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7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58137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6412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023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FEV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7/03/2023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5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3</text:p>
          </table:table-cell>
          <table:covered-table-cell/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3</text:p>
          </table:table-cell>
          <table:table-cell office:value-type="string" table:style-name="ce4">
            <text:p>202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CIRCULANTE</text:p>
          </table:table-cell>
          <table:covered-table-cell table:number-columns-repeated="6"/>
          <table:table-cell office:value-type="float" office:value="21755272.329999998" table:number-columns-spanned="2" table:number-rows-spanned="1" table:style-name="ce23">
            <text:p>21.755.272,33</text:p>
          </table:table-cell>
          <table:covered-table-cell/>
          <table:table-cell office:value-type="float" office:value="23728146.93" table:style-name="ce5">
            <text:p>23.728.146,93</text:p>
          </table:table-cell>
          <table:table-cell office:value-type="string" table:number-columns-spanned="3" table:number-rows-spanned="1" table:style-name="ce22">
            <text:p>PASSIVO CIRCULANTE</text:p>
          </table:table-cell>
          <table:covered-table-cell table:number-columns-repeated="2"/>
          <table:table-cell office:value-type="float" office:value="133721851.31999999" table:style-name="ce5">
            <text:p>133.721.851,32</text:p>
          </table:table-cell>
          <table:table-cell office:value-type="float" office:value="136828378.53" table:style-name="ce5">
            <text:p>136.828.378,5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aixa e Equivalentes de Caixa</text:p>
          </table:table-cell>
          <table:covered-table-cell table:number-columns-repeated="6"/>
          <table:table-cell office:value-type="float" office:value="15234152.08" table:number-columns-spanned="2" table:number-rows-spanned="1" table:style-name="ce33">
            <text:p>15.234.152,08</text:p>
          </table:table-cell>
          <table:covered-table-cell/>
          <table:table-cell office:value-type="float" office:value="21409308.68" table:style-name="ce7">
            <text:p>21.409.308,68</text:p>
          </table:table-cell>
          <table:table-cell office:value-type="string" table:number-columns-spanned="3" table:number-rows-spanned="1" table:style-name="ce32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15174781.52" table:style-name="ce7">
            <text:p>15.174.781,52</text:p>
          </table:table-cell>
          <table:table-cell office:value-type="float" office:value="19290238.469999999" table:style-name="ce7">
            <text:p>19.290.238,4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Créditos a Curto Prazo</text:p>
          </table:table-cell>
          <table:covered-table-cell table:number-columns-repeated="6"/>
          <table:table-cell office:value-type="float" office:value="6460773.8700000001" table:number-columns-spanned="2" table:number-rows-spanned="1" table:style-name="ce25">
            <text:p>6.460.773,87</text:p>
          </table:table-cell>
          <table:covered-table-cell/>
          <table:table-cell office:value-type="float" office:value="2271958.5299999998" table:style-name="ce7">
            <text:p>2.271.958,53</text:p>
          </table:table-cell>
          <table:table-cell office:value-type="string" table:number-columns-spanned="3" table:number-rows-spanned="1" table:style-name="ce24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emais Créditos e Valores</text:p>
          </table:table-cell>
          <table:covered-table-cell table:number-columns-repeated="6"/>
          <table:table-cell office:value-type="float" office:value="6460773.8700000001" table:number-columns-spanned="2" table:number-rows-spanned="1" table:style-name="ce27">
            <text:p>6.460.773,87</text:p>
          </table:table-cell>
          <table:covered-table-cell/>
          <table:table-cell office:value-type="float" office:value="2271958.5299999998" table:style-name="ce10">
            <text:p>2.271.958,53</text:p>
          </table:table-cell>
          <table:table-cell office:value-type="string" table:number-columns-spanned="3" table:number-rows-spanned="1" table:style-name="ce24">
            <text:p><text:s text:c="4"/>Fornecedores e Contas a Pagar a Curto Prazo</text:p>
          </table:table-cell>
          <table:covered-table-cell table:number-columns-repeated="2"/>
          <table:table-cell office:value-type="float" office:value="316627.40999999997" table:style-name="ce7">
            <text:p>316.627,41</text:p>
          </table:table-cell>
          <table:table-cell office:value-type="float" office:value="354038.86" table:style-name="ce7">
            <text:p>354.038,8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Estoques</text:p>
          </table:table-cell>
          <table:covered-table-cell table:number-columns-repeated="6"/>
          <table:table-cell office:value-type="float" office:value="46675.56" table:number-columns-spanned="2" table:number-rows-spanned="1" table:style-name="ce25">
            <text:p>46.675,56</text:p>
          </table:table-cell>
          <table:covered-table-cell/>
          <table:table-cell office:value-type="float" office:value="46675.56" table:style-name="ce7">
            <text:p>46.675,56</text:p>
          </table:table-cell>
          <table:table-cell office:value-type="string" table:number-columns-spanned="3" table:number-rows-spanned="1" table:style-name="ce24">
            <text:p><text:s text:c="4"/>Transferência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VPDs Pagas Antecipadamente</text:p>
          </table:table-cell>
          <table:covered-table-cell table:number-columns-repeated="6"/>
          <table:table-cell office:value-type="float" office:value="13670.82" table:number-columns-spanned="2" table:number-rows-spanned="1" table:style-name="ce36">
            <text:p>13.670,82</text:p>
          </table:table-cell>
          <table:covered-table-cell/>
          <table:table-cell office:value-type="float" office:value="204.16" table:style-name="ce7">
            <text:p>204,16</text:p>
          </table:table-cell>
          <table:table-cell office:value-type="string" table:number-columns-spanned="3" table:number-rows-spanned="1" table:style-name="ce35">
            <text:p><text:s text:c="4"/>Demais Obrigações a Curto Prazo</text:p>
          </table:table-cell>
          <table:covered-table-cell table:number-columns-repeated="2"/>
          <table:table-cell office:value-type="float" office:value="118230442.39" table:style-name="ce7">
            <text:p>118.230.442,39</text:p>
          </table:table-cell>
          <table:table-cell office:value-type="float" office:value="117184101.2" table:style-name="ce7">
            <text:p>117.184.101,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NÃO CIRCULANTE</text:p>
          </table:table-cell>
          <table:covered-table-cell table:number-columns-repeated="6"/>
          <table:table-cell office:value-type="float" office:value="81713514.170000002" table:number-columns-spanned="2" table:number-rows-spanned="1" table:style-name="ce23">
            <text:p>81.713.514,17</text:p>
          </table:table-cell>
          <table:covered-table-cell/>
          <table:table-cell office:value-type="float" office:value="81859326.480000004" table:style-name="ce5">
            <text:p>81.859.326,48</text:p>
          </table:table-cell>
          <table:table-cell office:value-type="string" table:number-columns-spanned="3" table:number-rows-spanned="1" table:style-name="ce22">
            <text:p>PASSIVO NÃO CIRCULANTE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Ativo Realizável a Longo Prazo</text:p>
          </table:table-cell>
          <table:covered-table-cell table:number-columns-repeated="6"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32">
            <text:p><text:s text:c="4"/>Obrigações Trab., Prev. e Assist.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4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4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4">
            <text:p><text:s text:c="4"/>Transferência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4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35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2">
            <text:p>TOTAL DO PASSIVO EXIGÍVEL</text:p>
          </table:table-cell>
          <table:covered-table-cell table:number-columns-repeated="2"/>
          <table:table-cell office:value-type="float" office:value="133721851.31999999" table:style-name="ce5">
            <text:p>133.721.851,32</text:p>
          </table:table-cell>
          <table:table-cell office:value-type="float" office:value="136828378.53" table:style-name="ce5">
            <text:p>136.828.378,5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5" table:number-rows-spanned="2" table:style-name="ce20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6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20">
            <text:p>2023</text:p>
          </table:table-cell>
          <table:table-cell office:value-type="string" table:number-columns-spanned="1" table:number-rows-spanned="2" table:style-name="ce20">
            <text:p>202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2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mobilizado</text:p>
          </table:table-cell>
          <table:covered-table-cell table:number-columns-repeated="6"/>
          <table:table-cell office:value-type="float" office:value="81141249.340000004" table:number-columns-spanned="2" table:number-rows-spanned="2" table:style-name="ce25">
            <text:p>81.141.249,34</text:p>
          </table:table-cell>
          <table:covered-table-cell/>
          <table:table-cell office:value-type="float" office:value="81287061.650000006" table:number-columns-spanned="1" table:number-rows-spanned="2" table:style-name="ce25">
            <text:p>81.287.061,6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Móveis</text:p>
          </table:table-cell>
          <table:covered-table-cell table:number-columns-repeated="6"/>
          <table:table-cell office:value-type="float" office:value="13058462.529999999" table:number-columns-spanned="2" table:number-rows-spanned="2" table:style-name="ce27">
            <text:p>13.058.462,53</text:p>
          </table:table-cell>
          <table:covered-table-cell/>
          <table:table-cell office:value-type="float" office:value="13315654.470000001" table:number-columns-spanned="1" table:number-rows-spanned="2" table:style-name="ce27">
            <text:p>13.315.654,47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Demais Reservas</text:p>
          </table:table-cell>
          <table:covered-table-cell table:number-columns-repeated="2"/>
          <table:table-cell office:value-type="float" office:value="1066896.6000000001" table:number-columns-spanned="1" table:number-rows-spanned="2" table:style-name="ce25">
            <text:p>1.066.896,60</text:p>
          </table:table-cell>
          <table:table-cell office:value-type="float" office:value="1091015.54" table:number-columns-spanned="1" table:number-rows-spanned="2" table:style-name="ce25">
            <text:p>1.091.015,5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Móveis</text:p>
          </table:table-cell>
          <table:covered-table-cell table:number-columns-repeated="6"/>
          <table:table-cell office:value-type="float" office:value="20394318.829999998" table:number-columns-spanned="2" table:number-rows-spanned="2" table:style-name="ce27">
            <text:p>20.394.318,83</text:p>
          </table:table-cell>
          <table:covered-table-cell/>
          <table:table-cell office:value-type="float" office:value="20317343.219999999" table:number-columns-spanned="1" table:number-rows-spanned="2" table:style-name="ce27">
            <text:p>20.317.343,2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ultados Acumulados</text:p>
          </table:table-cell>
          <table:covered-table-cell table:number-columns-repeated="2"/>
          <table:table-cell office:value-type="float" office:value="-31319961.420000002" table:number-columns-spanned="1" table:number-rows-spanned="2" table:style-name="ce25">
            <text:p>-31.319.961,42</text:p>
          </table:table-cell>
          <table:table-cell office:value-type="float" office:value="-32331920.66" table:number-columns-spanned="1" table:number-rows-spanned="2" table:style-name="ce25">
            <text:p>-32.331.920,66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7335856.2999999998" table:number-columns-spanned="2" table:number-rows-spanned="2" table:style-name="ce27">
            <text:p>-7.335.856,30</text:p>
          </table:table-cell>
          <table:covered-table-cell/>
          <table:table-cell office:value-type="float" office:value="-7001688.75" table:number-columns-spanned="1" table:number-rows-spanned="2" table:style-name="ce27">
            <text:p>-7.001.688,7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 do Exercício</text:p>
          </table:table-cell>
          <table:covered-table-cell table:number-columns-repeated="2"/>
          <table:table-cell office:value-type="float" office:value="2863769.3" table:number-columns-spanned="1" table:number-rows-spanned="2" table:style-name="ce27">
            <text:p>2.863.769,30</text:p>
          </table:table-cell>
          <table:table-cell office:value-type="float" office:value="16264987.17" table:number-columns-spanned="1" table:number-rows-spanned="2" table:style-name="ce27">
            <text:p>16.264.987,1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s de Exercícios Anteriores</text:p>
          </table:table-cell>
          <table:covered-table-cell table:number-columns-repeated="2"/>
          <table:table-cell office:value-type="float" office:value="-32331920.66" table:number-columns-spanned="1" table:number-rows-spanned="2" table:style-name="ce27">
            <text:p>-32.331.920,66</text:p>
          </table:table-cell>
          <table:table-cell office:value-type="float" office:value="-48436622.219999999" table:number-columns-spanned="1" table:number-rows-spanned="2" table:style-name="ce27">
            <text:p>-48.436.622,2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Imóveis</text:p>
          </table:table-cell>
          <table:covered-table-cell table:number-columns-repeated="6"/>
          <table:table-cell office:value-type="float" office:value="68082786.810000002" table:number-columns-spanned="2" table:number-rows-spanned="2" table:style-name="ce27">
            <text:p>68.082.786,81</text:p>
          </table:table-cell>
          <table:covered-table-cell/>
          <table:table-cell office:value-type="float" office:value="67971407.180000007" table:number-columns-spanned="1" table:number-rows-spanned="2" table:style-name="ce27">
            <text:p>67.971.407,1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Ajustes de Exercícios Anteriores</text:p>
          </table:table-cell>
          <table:covered-table-cell table:number-columns-repeated="2"/>
          <table:table-cell office:value-type="float" office:value="-1851810.06" table:number-columns-spanned="1" table:number-rows-spanned="2" table:style-name="ce27">
            <text:p>-1.851.810,06</text:p>
          </table:table-cell>
          <table:table-cell office:value-type="float" office:value="-160285.60999999999" table:number-columns-spanned="1" table:number-rows-spanned="2" table:style-name="ce27">
            <text:p>-160.285,6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Imóveis</text:p>
          </table:table-cell>
          <table:covered-table-cell table:number-columns-repeated="6"/>
          <table:table-cell office:value-type="float" office:value="68103678.459999993" table:number-columns-spanned="2" table:number-rows-spanned="2" table:style-name="ce27">
            <text:p>68.103.678,46</text:p>
          </table:table-cell>
          <table:covered-table-cell/>
          <table:table-cell office:value-type="float" office:value="67991215.909999996" table:number-columns-spanned="1" table:number-rows-spanned="2" table:style-name="ce27">
            <text:p>67.991.215,9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5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20891.650000000001" table:number-columns-spanned="2" table:number-rows-spanned="2" table:style-name="ce27">
            <text:p>-20.891,65</text:p>
          </table:table-cell>
          <table:covered-table-cell/>
          <table:table-cell office:value-type="float" office:value="-19808.73" table:number-columns-spanned="1" table:number-rows-spanned="2" table:style-name="ce27">
            <text:p>-19.808,7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2">
            <text:p>TOTAL DO PATRIMÔNIO LÍQUIDO</text:p>
          </table:table-cell>
          <table:covered-table-cell table:number-columns-repeated="2"/>
          <table:table-cell office:value-type="float" office:value="-30253064.82" table:number-columns-spanned="1" table:number-rows-spanned="2" table:style-name="ce23">
            <text:p>-30.253.064,82</text:p>
          </table:table-cell>
          <table:table-cell office:value-type="float" office:value="-31240905.120000001" table:number-columns-spanned="1" table:number-rows-spanned="2" table:style-name="ce23">
            <text:p>-31.240.905,1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2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ntangível</text:p>
          </table:table-cell>
          <table:covered-table-cell table:number-columns-repeated="6"/>
          <table:table-cell office:value-type="float" office:value="572264.82999999996" table:number-columns-spanned="2" table:number-rows-spanned="2" table:style-name="ce25">
            <text:p>572.264,83</text:p>
          </table:table-cell>
          <table:covered-table-cell/>
          <table:table-cell office:value-type="float" office:value="572264.82999999996" table:number-columns-spanned="1" table:number-rows-spanned="2" table:style-name="ce25">
            <text:p>572.264,8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Softwares</text:p>
          </table:table-cell>
          <table:covered-table-cell table:number-columns-repeated="6"/>
          <table:table-cell office:value-type="float" office:value="572264.82999999996" table:number-columns-spanned="2" table:number-rows-spanned="2" table:style-name="ce27">
            <text:p>572.264,83</text:p>
          </table:table-cell>
          <table:covered-table-cell/>
          <table:table-cell office:value-type="float" office:value="572264.82999999996" table:number-columns-spanned="1" table:number-rows-spanned="2" table:style-name="ce27">
            <text:p>572.264,8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Softwares</text:p>
          </table:table-cell>
          <table:covered-table-cell table:number-columns-repeated="6"/>
          <table:table-cell office:value-type="float" office:value="572264.82999999996" table:number-columns-spanned="2" table:number-rows-spanned="2" table:style-name="ce27">
            <text:p>572.264,83</text:p>
          </table:table-cell>
          <table:covered-table-cell/>
          <table:table-cell office:value-type="float" office:value="572264.82999999996" table:number-columns-spanned="1" table:number-rows-spanned="2" table:style-name="ce27">
            <text:p>572.264,8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5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1">
            <text:p>-</text:p>
          </table:table-cell>
          <table:covered-table-cell/>
          <table:table-cell office:value-type="string" table:number-columns-spanned="1" table:number-rows-spanned="3" table:style-name="ce41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TOTAL DO ATIVO</text:p>
          </table:table-cell>
          <table:covered-table-cell table:number-columns-repeated="6"/>
          <table:table-cell office:value-type="float" office:value="103468786.5" table:number-columns-spanned="2" table:number-rows-spanned="1" table:style-name="ce23">
            <text:p>103.468.786,50</text:p>
          </table:table-cell>
          <table:covered-table-cell/>
          <table:table-cell office:value-type="float" office:value="105587473.41" table:style-name="ce5">
            <text:p>105.587.473,41</text:p>
          </table:table-cell>
          <table:table-cell office:value-type="string" table:number-columns-spanned="3" table:number-rows-spanned="1" table:style-name="ce22">
            <text:p>TOTAL DO PASSIVO E PATRIMÔNIO LÍQUIDO</text:p>
          </table:table-cell>
          <table:covered-table-cell table:number-columns-repeated="2"/>
          <table:table-cell office:value-type="float" office:value="103468786.5" table:style-name="ce5">
            <text:p>103.468.786,50</text:p>
          </table:table-cell>
          <table:table-cell office:value-type="float" office:value="105587473.41" table:style-name="ce5">
            <text:p>105.587.473,41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20">
            <text:p>ATIVO</text:p>
          </table:table-cell>
          <table:covered-table-cell table:number-columns-repeated="9"/>
          <table:table-cell office:value-type="string" table:number-columns-spanned="5" table:number-rows-spanned="3" table:style-name="ce20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3</text:p>
          </table:table-cell>
          <table:covered-table-cell/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3</text:p>
          </table:table-cell>
          <table:table-cell office:value-type="string" table:style-name="ce4">
            <text:p>202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ATIVO FINANCEIRO</text:p>
          </table:table-cell>
          <table:covered-table-cell table:number-columns-repeated="6"/>
          <table:table-cell office:value-type="float" office:value="15234152.08" table:number-columns-spanned="2" table:number-rows-spanned="1" table:style-name="ce33">
            <text:p>15.234.152,08</text:p>
          </table:table-cell>
          <table:covered-table-cell/>
          <table:table-cell office:value-type="float" office:value="21409308.68" table:style-name="ce7">
            <text:p>21.409.308,68</text:p>
          </table:table-cell>
          <table:table-cell office:value-type="string" table:number-columns-spanned="3" table:number-rows-spanned="1" table:style-name="ce32">
            <text:p>PASSIVO FINANCEIRO</text:p>
          </table:table-cell>
          <table:covered-table-cell table:number-columns-repeated="2"/>
          <table:table-cell office:value-type="float" office:value="248782323.41999999" table:style-name="ce7">
            <text:p>248.782.323,42</text:p>
          </table:table-cell>
          <table:table-cell office:value-type="float" office:value="38416291.689999998" table:style-name="ce7">
            <text:p>38.416.291,6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ATIVO PERMANENTE</text:p>
          </table:table-cell>
          <table:covered-table-cell table:number-columns-repeated="6"/>
          <table:table-cell office:value-type="float" office:value="88234634.420000002" table:number-columns-spanned="2" table:number-rows-spanned="1" table:style-name="ce36">
            <text:p>88.234.634,42</text:p>
          </table:table-cell>
          <table:covered-table-cell/>
          <table:table-cell office:value-type="float" office:value="84178164.730000004" table:style-name="ce7">
            <text:p>84.178.164,73</text:p>
          </table:table-cell>
          <table:table-cell office:value-type="string" table:number-columns-spanned="3" table:number-rows-spanned="1" table:style-name="ce24">
            <text:p>PASSIVO PERMANENTE</text:p>
          </table:table-cell>
          <table:covered-table-cell table:number-columns-repeated="2"/>
          <table:table-cell office:value-type="float" office:value="118258748.31999999" table:style-name="ce7">
            <text:p>118.258.748,32</text:p>
          </table:table-cell>
          <table:table-cell office:value-type="float" office:value="115237184.52" table:style-name="ce7">
            <text:p>115.237.184,5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SALDO PATRIMONIAL</text:p>
          </table:table-cell>
          <table:covered-table-cell table:number-columns-repeated="6"/>
          <table:table-cell office:value-type="float" office:value="263572285.24000001" table:number-columns-spanned="2" table:number-rows-spanned="1" table:style-name="ce23">
            <text:p>263.572.285,24</text:p>
          </table:table-cell>
          <table:covered-table-cell/>
          <table:table-cell office:value-type="float" office:value="48066002.799999997" table:style-name="ce14">
            <text:p>48.066.002,80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0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1">
            <text:p>2023</text:p>
          </table:table-cell>
          <table:table-cell office:value-type="string" table:number-columns-spanned="4" table:number-rows-spanned="2" table:style-name="ce21">
            <text:p>2022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1">
            <text:p>2023</text:p>
          </table:table-cell>
          <table:table-cell office:value-type="string" table:number-columns-spanned="3" table:number-rows-spanned="2" table:style-name="ce21">
            <text:p>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2">
            <text:p>SALDO DOS ATOS POTENCIAIS ATIVOS</text:p>
          </table:table-cell>
          <table:covered-table-cell table:number-columns-repeated="4"/>
          <table:table-cell office:value-type="float" office:value="103866895.93000001" table:style-name="ce7">
            <text:p>103.866.895,93</text:p>
          </table:table-cell>
          <table:table-cell office:value-type="float" office:value="104570065.39" table:number-columns-spanned="4" table:number-rows-spanned="1" table:style-name="ce33">
            <text:p>104.570.065,39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21729941.530000001" table:style-name="ce7">
            <text:p>21.729.941,53</text:p>
          </table:table-cell>
          <table:table-cell office:value-type="float" office:value="21033816.239999998" table:number-columns-spanned="3" table:number-rows-spanned="1" table:style-name="ce33">
            <text:p>21.033.816,2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4"/>Atos Potenciais Ativos</text:p>
          </table:table-cell>
          <table:covered-table-cell table:number-columns-repeated="4"/>
          <table:table-cell office:value-type="float" office:value="103866895.93000001" table:style-name="ce10">
            <text:p>103.866.895,93</text:p>
          </table:table-cell>
          <table:table-cell office:value-type="float" office:value="104570065.39" table:number-columns-spanned="4" table:number-rows-spanned="1" table:style-name="ce27">
            <text:p>104.570.065,39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21729941.530000001" table:style-name="ce10">
            <text:p>21.729.941,53</text:p>
          </table:table-cell>
          <table:table-cell office:value-type="float" office:value="21033816.239999998" table:number-columns-spanned="3" table:number-rows-spanned="1" table:style-name="ce27">
            <text:p>21.033.816,2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Garantias e Contragarantias Recebidas</text:p>
          </table:table-cell>
          <table:covered-table-cell table:number-columns-repeated="4"/>
          <table:table-cell office:value-type="string" table:style-name="ce12">
            <text:p>-</text:p>
          </table:table-cell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veniados e Outros Instrumentos Congêneres</text:p>
          </table:table-cell>
          <table:covered-table-cell table:number-columns-repeated="4"/>
          <table:table-cell office:value-type="float" office:value="103827381.53" table:style-name="ce10">
            <text:p>103.827.381,53</text:p>
          </table:table-cell>
          <table:table-cell office:value-type="float" office:value="104525565.56" table:number-columns-spanned="4" table:number-rows-spanned="1" table:style-name="ce27">
            <text:p>104.525.565,56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254972.64" table:style-name="ce10">
            <text:p>254.972,64</text:p>
          </table:table-cell>
          <table:table-cell office:value-type="float" office:value="276473.87" table:number-columns-spanned="3" table:number-rows-spanned="1" table:style-name="ce27">
            <text:p>276.473,8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tratuais</text:p>
          </table:table-cell>
          <table:covered-table-cell table:number-columns-repeated="4"/>
          <table:table-cell office:value-type="float" office:value="39514.400000000001" table:style-name="ce10">
            <text:p>39.514,40</text:p>
          </table:table-cell>
          <table:table-cell office:value-type="float" office:value="44499.83" table:number-columns-spanned="4" table:number-rows-spanned="1" table:style-name="ce27">
            <text:p>44.499,83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21474968.890000001" table:style-name="ce10">
            <text:p>21.474.968,89</text:p>
          </table:table-cell>
          <table:table-cell office:value-type="float" office:value="20757342.370000001" table:number-columns-spanned="3" table:number-rows-spanned="1" table:style-name="ce27">
            <text:p>20.757.342,3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<text:s text:c="8"/>Outros Atos Potenciais Ativos</text:p>
          </table:table-cell>
          <table:covered-table-cell table:number-columns-repeated="4"/>
          <table:table-cell office:value-type="string" table:style-name="ce12">
            <text:p>-</text:p>
          </table:table-cell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TOTAL</text:p>
          </table:table-cell>
          <table:covered-table-cell table:number-columns-repeated="4"/>
          <table:table-cell office:value-type="float" office:value="103866895.93000001" table:style-name="ce14">
            <text:p>103.866.895,93</text:p>
          </table:table-cell>
          <table:table-cell office:value-type="float" office:value="104570065.39" table:number-columns-spanned="4" table:number-rows-spanned="1" table:style-name="ce23">
            <text:p>104.570.065,39</text:p>
          </table:table-cell>
          <table:covered-table-cell table:number-columns-repeated="3"/>
          <table:table-cell office:value-type="string" table:style-name="ce13">
            <text:p>TOTAL</text:p>
          </table:table-cell>
          <table:table-cell office:value-type="float" office:value="21729941.530000001" table:style-name="ce14">
            <text:p>21.729.941,53</text:p>
          </table:table-cell>
          <table:table-cell office:value-type="float" office:value="21033816.239999998" table:number-columns-spanned="3" table:number-rows-spanned="1" table:style-name="ce23">
            <text:p>21.033.816,2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20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20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2">
            <text:p>Recursos Ordinários</text:p>
          </table:table-cell>
          <table:covered-table-cell table:number-columns-repeated="9"/>
          <table:table-cell office:value-type="float" office:value="-197915707.09" table:number-columns-spanned="5" table:number-rows-spanned="1" table:style-name="ce33">
            <text:p>-197.915.707,0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4">
            <text:p>Recursos Vinculados</text:p>
          </table:table-cell>
          <table:covered-table-cell table:number-columns-repeated="9"/>
          <table:table-cell office:value-type="float" office:value="-31691449.920000002" table:number-columns-spanned="5" table:number-rows-spanned="1" table:style-name="ce25">
            <text:p>-31.691.449,9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Educação</text:p>
          </table:table-cell>
          <table:covered-table-cell table:number-columns-repeated="9"/>
          <table:table-cell office:value-type="float" office:value="-416822.08" table:number-columns-spanned="5" table:number-rows-spanned="1" table:style-name="ce27">
            <text:p>-416.822,0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Seguridade Social (Exceto Previdência)</text:p>
          </table:table-cell>
          <table:covered-table-cell table:number-columns-repeated="9"/>
          <table:table-cell office:value-type="float" office:value="-31274627.84" table:number-columns-spanned="5" table:number-rows-spanned="1" table:style-name="ce27">
            <text:p>-31.274.627,8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Previdência Social (RPPS)</text:p>
          </table:table-cell>
          <table:covered-table-cell table:number-columns-repeated="9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5">
            <text:p>TOTAL</text:p>
          </table:table-cell>
          <table:covered-table-cell table:number-columns-repeated="9"/>
          <table:table-cell office:value-type="float" office:value="-229607157.00999999" table:number-columns-spanned="5" table:number-rows-spanned="1" table:style-name="ce36">
            <text:p>-229.607.157,0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3-17T13:34:03Z</meta:creation-date>
    <dc:date>2023-03-17T13:34:03Z</dc:date>
  </office:meta>
</office:document-meta>
</file>