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37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FEV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7/03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6726227.329999998" table:number-columns-spanned="2" table:number-rows-spanned="1" table:style-name="ce23">
            <text:p>26.726.227,33</text:p>
          </table:table-cell>
          <table:covered-table-cell/>
          <table:table-cell office:value-type="float" office:value="28702626.789999999" table:style-name="ce5">
            <text:p>28.702.626,79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6918386.25" table:style-name="ce5">
            <text:p>136.918.386,25</text:p>
          </table:table-cell>
          <table:table-cell office:value-type="float" office:value="137794658.99000001" table:style-name="ce5">
            <text:p>137.794.658,9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7808397.66" table:number-columns-spanned="2" table:number-rows-spanned="1" table:style-name="ce34">
            <text:p>17.808.397,66</text:p>
          </table:table-cell>
          <table:covered-table-cell/>
          <table:table-cell office:value-type="float" office:value="24121549.09" table:style-name="ce7">
            <text:p>24.121.549,09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5174781.52" table:style-name="ce7">
            <text:p>15.174.781,52</text:p>
          </table:table-cell>
          <table:table-cell office:value-type="float" office:value="19290238.469999999" table:style-name="ce7">
            <text:p>19.290.238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6465178.7999999998" table:number-columns-spanned="2" table:number-rows-spanned="1" table:style-name="ce25">
            <text:p>6.465.178,80</text:p>
          </table:table-cell>
          <table:covered-table-cell/>
          <table:table-cell office:value-type="float" office:value="2276363.46" table:style-name="ce7">
            <text:p>2.276.363,46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7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2661582.4700000002" table:style-name="ce7">
            <text:p>2.661.582,47</text:p>
          </table:table-cell>
          <table:table-cell office:value-type="float" office:value="1145013.08" table:style-name="ce7">
            <text:p>1.145.013,0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6460773.8700000001" table:number-columns-spanned="2" table:number-rows-spanned="1" table:style-name="ce27">
            <text:p>6.460.773,87</text:p>
          </table:table-cell>
          <table:covered-table-cell/>
          <table:table-cell office:value-type="float" office:value="2271958.5299999998" table:style-name="ce10">
            <text:p>2.271.958,53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1036.18" table:style-name="ce7">
            <text:p>1.036,1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2387036.4300000002" table:number-columns-spanned="2" table:number-rows-spanned="1" table:style-name="ce25">
            <text:p>2.387.036,43</text:p>
          </table:table-cell>
          <table:covered-table-cell/>
          <table:table-cell office:value-type="float" office:value="2236310.71" table:style-name="ce7">
            <text:p>2.236.310,71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119082022.26000001" table:style-name="ce7">
            <text:p>119.082.022,26</text:p>
          </table:table-cell>
          <table:table-cell office:value-type="float" office:value="117358371.26000001" table:style-name="ce7">
            <text:p>117.358.371,2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65614.44" table:number-columns-spanned="2" table:number-rows-spanned="1" table:style-name="ce36">
            <text:p>65.614,44</text:p>
          </table:table-cell>
          <table:covered-table-cell/>
          <table:table-cell office:value-type="float" office:value="68403.53" table:style-name="ce7">
            <text:p>68.403,53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558818547.02999997" table:number-columns-spanned="2" table:number-rows-spanned="1" table:style-name="ce23">
            <text:p>558.818.547,03</text:p>
          </table:table-cell>
          <table:covered-table-cell/>
          <table:table-cell office:value-type="float" office:value="565734447.11000001" table:style-name="ce5">
            <text:p>565.734.447,11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34">
            <text:p>21.854,59</text:p>
          </table:table-cell>
          <table:covered-table-cell/>
          <table:table-cell office:value-type="float" office:value="21854.59" table:style-name="ce7">
            <text:p>21.854,59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21854.59" table:number-columns-spanned="2" table:number-rows-spanned="1" table:style-name="ce27">
            <text:p>21.854,59</text:p>
          </table:table-cell>
          <table:covered-table-cell/>
          <table:table-cell office:value-type="float" office:value="21854.59" table:style-name="ce10">
            <text:p>21.854,59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7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7823.23" table:number-columns-spanned="2" table:number-rows-spanned="1" table:style-name="ce27">
            <text:p>7.823,23</text:p>
          </table:table-cell>
          <table:covered-table-cell/>
          <table:table-cell office:value-type="float" office:value="7823.23" table:style-name="ce10">
            <text:p>7.823,23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6918386.25" table:style-name="ce5">
            <text:p>136.918.386,25</text:p>
          </table:table-cell>
          <table:table-cell office:value-type="float" office:value="137794658.99000001" table:style-name="ce5">
            <text:p>137.794.658,9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3</text:p>
          </table:table-cell>
          <table:table-cell office:value-type="string" table:number-columns-spanned="1" table:number-rows-spanned="2" table:style-name="ce20">
            <text:p>20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9194909.9800000004" table:number-columns-spanned="1" table:number-rows-spanned="2" table:style-name="ce25">
            <text:p>9.194.909,98</text:p>
          </table:table-cell>
          <table:table-cell office:value-type="float" office:value="9289522.7799999993" table:number-columns-spanned="1" table:number-rows-spanned="2" table:style-name="ce25">
            <text:p>9.289.522,7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439431478.13" table:number-columns-spanned="1" table:number-rows-spanned="2" table:style-name="ce25">
            <text:p>439.431.478,13</text:p>
          </table:table-cell>
          <table:table-cell office:value-type="float" office:value="447352892.13" table:number-columns-spanned="1" table:number-rows-spanned="2" table:style-name="ce25">
            <text:p>447.352.892,1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556628208.77999997" table:number-columns-spanned="2" table:number-rows-spanned="2" table:style-name="ce25">
            <text:p>556.628.208,78</text:p>
          </table:table-cell>
          <table:covered-table-cell/>
          <table:table-cell office:value-type="float" office:value="563544108.86000001" table:number-columns-spanned="1" table:number-rows-spanned="2" table:style-name="ce25">
            <text:p>563.544.108,8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142599.2999999998" table:number-columns-spanned="1" table:number-rows-spanned="2" table:style-name="ce27">
            <text:p>-6.142.599,30</text:p>
          </table:table-cell>
          <table:table-cell office:value-type="float" office:value="223529132.68000001" table:number-columns-spanned="1" table:number-rows-spanned="2" table:style-name="ce27">
            <text:p>223.529.132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56771261.060000002" table:number-columns-spanned="2" table:number-rows-spanned="2" table:style-name="ce27">
            <text:p>56.771.261,06</text:p>
          </table:table-cell>
          <table:covered-table-cell/>
          <table:table-cell office:value-type="float" office:value="64008672.729999997" table:number-columns-spanned="1" table:number-rows-spanned="2" table:style-name="ce27">
            <text:p>64.008.672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447352892.13" table:number-columns-spanned="1" table:number-rows-spanned="2" table:style-name="ce27">
            <text:p>447.352.892,13</text:p>
          </table:table-cell>
          <table:table-cell office:value-type="float" office:value="222937001.63999999" table:number-columns-spanned="1" table:number-rows-spanned="2" table:style-name="ce27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05306172.89" table:number-columns-spanned="2" table:number-rows-spanned="2" table:style-name="ce27">
            <text:p>105.306.172,89</text:p>
          </table:table-cell>
          <table:covered-table-cell/>
          <table:table-cell office:value-type="float" office:value="103655583.84" table:number-columns-spanned="1" table:number-rows-spanned="2" table:style-name="ce27">
            <text:p>103.655.583,8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1778814.7" table:number-columns-spanned="1" table:number-rows-spanned="2" table:style-name="ce27">
            <text:p>-1.778.814,70</text:p>
          </table:table-cell>
          <table:table-cell office:value-type="float" office:value="886757.81" table:number-columns-spanned="1" table:number-rows-spanned="2" table:style-name="ce27">
            <text:p>886.757,8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8534911.829999998" table:number-columns-spanned="2" table:number-rows-spanned="2" table:style-name="ce27">
            <text:p>-48.534.911,83</text:p>
          </table:table-cell>
          <table:covered-table-cell/>
          <table:table-cell office:value-type="float" office:value="-39646911.109999999" table:number-columns-spanned="1" table:number-rows-spanned="2" table:style-name="ce27">
            <text:p>-39.646.911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448626388.11000001" table:number-columns-spanned="1" table:number-rows-spanned="2" table:style-name="ce23">
            <text:p>448.626.388,11</text:p>
          </table:table-cell>
          <table:table-cell office:value-type="float" office:value="456642414.91000003" table:number-columns-spanned="1" table:number-rows-spanned="2" table:style-name="ce23">
            <text:p>456.642.414,9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499856947.72000003" table:number-columns-spanned="2" table:number-rows-spanned="2" table:style-name="ce27">
            <text:p>499.856.947,72</text:p>
          </table:table-cell>
          <table:covered-table-cell/>
          <table:table-cell office:value-type="float" office:value="499535436.13" table:number-columns-spanned="1" table:number-rows-spanned="2" table:style-name="ce27">
            <text:p>499.535.436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499951681.88" table:number-columns-spanned="2" table:number-rows-spanned="2" table:style-name="ce27">
            <text:p>499.951.681,88</text:p>
          </table:table-cell>
          <table:covered-table-cell/>
          <table:table-cell office:value-type="float" office:value="499615725.55000001" table:number-columns-spanned="1" table:number-rows-spanned="2" table:style-name="ce27">
            <text:p>499.615.72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94734.16" table:number-columns-spanned="2" table:number-rows-spanned="2" table:style-name="ce27">
            <text:p>-94.734,16</text:p>
          </table:table-cell>
          <table:covered-table-cell/>
          <table:table-cell office:value-type="float" office:value="-80289.42" table:number-columns-spanned="1" table:number-rows-spanned="2" table:style-name="ce27">
            <text:p>-80.289,4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168483.66" table:number-columns-spanned="2" table:number-rows-spanned="2" table:style-name="ce25">
            <text:p>2.168.483,66</text:p>
          </table:table-cell>
          <table:covered-table-cell/>
          <table:table-cell office:value-type="float" office:value="2168483.66" table:number-columns-spanned="1" table:number-rows-spanned="2" table:style-name="ce25">
            <text:p>2.168.483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168483.66" table:number-columns-spanned="2" table:number-rows-spanned="2" table:style-name="ce27">
            <text:p>2.168.483,66</text:p>
          </table:table-cell>
          <table:covered-table-cell/>
          <table:table-cell office:value-type="float" office:value="2168483.66" table:number-columns-spanned="1" table:number-rows-spanned="2" table:style-name="ce27">
            <text:p>2.168.483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168483.66" table:number-columns-spanned="2" table:number-rows-spanned="2" table:style-name="ce27">
            <text:p>2.168.483,66</text:p>
          </table:table-cell>
          <table:covered-table-cell/>
          <table:table-cell office:value-type="float" office:value="2168483.66" table:number-columns-spanned="1" table:number-rows-spanned="2" table:style-name="ce27">
            <text:p>2.168.483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585544774.36000001" table:number-columns-spanned="2" table:number-rows-spanned="1" table:style-name="ce23">
            <text:p>585.544.774,36</text:p>
          </table:table-cell>
          <table:covered-table-cell/>
          <table:table-cell office:value-type="float" office:value="594437073.89999998" table:style-name="ce5">
            <text:p>594.437.073,90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585544774.36000001" table:style-name="ce5">
            <text:p>585.544.774,36</text:p>
          </table:table-cell>
          <table:table-cell office:value-type="float" office:value="594437073.89999998" table:style-name="ce5">
            <text:p>594.437.073,9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7808397.66" table:number-columns-spanned="2" table:number-rows-spanned="1" table:style-name="ce34">
            <text:p>17.808.397,66</text:p>
          </table:table-cell>
          <table:covered-table-cell/>
          <table:table-cell office:value-type="float" office:value="24121549.09" table:style-name="ce7">
            <text:p>24.121.549,09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262987506.81" table:style-name="ce7">
            <text:p>262.987.506,81</text:p>
          </table:table-cell>
          <table:table-cell office:value-type="float" office:value="54276846.659999996" table:style-name="ce7">
            <text:p>54.276.846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567736376.70000005" table:number-columns-spanned="2" table:number-rows-spanned="1" table:style-name="ce25">
            <text:p>567.736.376,70</text:p>
          </table:table-cell>
          <table:covered-table-cell/>
          <table:table-cell office:value-type="float" office:value="570315524.80999994" table:style-name="ce7">
            <text:p>570.315.524,81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18325797.52" table:style-name="ce7">
            <text:p>118.325.797,52</text:p>
          </table:table-cell>
          <table:table-cell office:value-type="float" office:value="115258724.39" table:style-name="ce7">
            <text:p>115.258.724,3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204231470.03" table:style-name="ce14">
            <text:p>204.231.470,03</text:p>
          </table:table-cell>
          <table:table-cell office:value-type="float" office:value="424901502.85000002" table:style-name="ce14">
            <text:p>424.901.502,85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4" table:number-rows-spanned="2" table:style-name="ce21">
            <text:p>2022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3" table:number-rows-spanned="2" table:style-name="ce21">
            <text:p>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103892629.47" table:style-name="ce7">
            <text:p>103.892.629,47</text:p>
          </table:table-cell>
          <table:table-cell office:value-type="float" office:value="104570065.39" table:number-columns-spanned="4" table:number-rows-spanned="1" table:style-name="ce34">
            <text:p>104.570.065,3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74163309.760000005" table:style-name="ce7">
            <text:p>74.163.309,76</text:p>
          </table:table-cell>
          <table:table-cell office:value-type="float" office:value="64221207.890000001" table:number-columns-spanned="3" table:number-rows-spanned="1" table:style-name="ce34">
            <text:p>64.221.207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103892629.47" table:style-name="ce10">
            <text:p>103.892.629,47</text:p>
          </table:table-cell>
          <table:table-cell office:value-type="float" office:value="104570065.39" table:number-columns-spanned="4" table:number-rows-spanned="1" table:style-name="ce27">
            <text:p>104.570.065,3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74163309.760000005" table:style-name="ce10">
            <text:p>74.163.309,76</text:p>
          </table:table-cell>
          <table:table-cell office:value-type="float" office:value="64221207.890000001" table:number-columns-spanned="3" table:number-rows-spanned="1" table:style-name="ce27">
            <text:p>64.221.207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103827381.53" table:style-name="ce10">
            <text:p>103.827.381,53</text:p>
          </table:table-cell>
          <table:table-cell office:value-type="float" office:value="104525565.56" table:number-columns-spanned="4" table:number-rows-spanned="1" table:style-name="ce27">
            <text:p>104.525.565,5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54972.64" table:style-name="ce10">
            <text:p>254.972,64</text:p>
          </table:table-cell>
          <table:table-cell office:value-type="float" office:value="276473.87" table:number-columns-spanned="3" table:number-rows-spanned="1" table:style-name="ce27">
            <text:p>276.473,8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65247.94" table:style-name="ce10">
            <text:p>65.247,94</text:p>
          </table:table-cell>
          <table:table-cell office:value-type="float" office:value="44499.83" table:number-columns-spanned="4" table:number-rows-spanned="1" table:style-name="ce27">
            <text:p>44.499,83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73908337.120000005" table:style-name="ce10">
            <text:p>73.908.337,12</text:p>
          </table:table-cell>
          <table:table-cell office:value-type="float" office:value="63944734.020000003" table:number-columns-spanned="3" table:number-rows-spanned="1" table:style-name="ce27">
            <text:p>63.944.734,0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3892629.47" table:style-name="ce14">
            <text:p>103.892.629,47</text:p>
          </table:table-cell>
          <table:table-cell office:value-type="float" office:value="104570065.39" table:number-columns-spanned="4" table:number-rows-spanned="1" table:style-name="ce23">
            <text:p>104.570.065,39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74163309.760000005" table:style-name="ce14">
            <text:p>74.163.309,76</text:p>
          </table:table-cell>
          <table:table-cell office:value-type="float" office:value="64221207.890000001" table:number-columns-spanned="3" table:number-rows-spanned="1" table:style-name="ce23">
            <text:p>64.221.207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207256242.38" table:number-columns-spanned="5" table:number-rows-spanned="1" table:style-name="ce34">
            <text:p>-207.256.242,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33828917.670000002" table:number-columns-spanned="5" table:number-rows-spanned="1" table:style-name="ce25">
            <text:p>-33.828.917,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2547924.33" table:number-columns-spanned="5" table:number-rows-spanned="1" table:style-name="ce27">
            <text:p>-2.547.924,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31274627.84" table:number-columns-spanned="5" table:number-rows-spanned="1" table:style-name="ce27">
            <text:p>-31.274.627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6365.5" table:number-columns-spanned="5" table:number-rows-spanned="1" table:style-name="ce27">
            <text:p>-6.365,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241085160.05000001" table:number-columns-spanned="5" table:number-rows-spanned="1" table:style-name="ce36">
            <text:p>-241.085.160,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4:13Z</meta:creation-date>
    <dc:date>2023-03-17T13:34:13Z</dc:date>
  </office:meta>
</office:document-meta>
</file>