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47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FEV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7/03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5339.7" table:number-columns-spanned="2" table:number-rows-spanned="1" table:style-name="ce26">
            <text:p>5.339,70</text:p>
          </table:table-cell>
          <table:covered-table-cell/>
          <table:table-cell office:value-type="float" office:value="787702.19" table:style-name="ce6">
            <text:p>787.702,19</text:p>
          </table:table-cell>
          <table:table-cell office:value-type="string" table:style-name="ce5">
            <text:p>Despesas Orçamentárias</text:p>
          </table:table-cell>
          <table:table-cell office:value-type="float" office:value="259051576.49000001" table:style-name="ce6">
            <text:p>259.051.576,49</text:p>
          </table:table-cell>
          <table:table-cell office:value-type="float" office:value="208882654.53" table:style-name="ce6">
            <text:p>208.882.654,5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21133209.75" table:style-name="ce6">
            <text:p>221.133.209,75</text:p>
          </table:table-cell>
          <table:table-cell office:value-type="float" office:value="202928750.49000001" table:style-name="ce6">
            <text:p>202.928.750,4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5658.94" table:number-columns-spanned="2" table:number-rows-spanned="1" table:style-name="ce20">
            <text:p>5.658,94</text:p>
          </table:table-cell>
          <table:covered-table-cell/>
          <table:table-cell office:value-type="float" office:value="788217.19" table:style-name="ce6">
            <text:p>788.217,19</text:p>
          </table:table-cell>
          <table:table-cell office:value-type="string" table:style-name="ce5">
            <text:p><text:s text:c="4"/>Vinculadas</text:p>
          </table:table-cell>
          <table:table-cell office:value-type="float" office:value="37918366.740000002" table:style-name="ce6">
            <text:p>37.918.366,74</text:p>
          </table:table-cell>
          <table:table-cell office:value-type="float" office:value="5953904.04" table:style-name="ce6">
            <text:p>5.953.904,0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5658.94" table:number-columns-spanned="2" table:number-rows-spanned="1" table:style-name="ce23">
            <text:p>5.658,94</text:p>
          </table:table-cell>
          <table:covered-table-cell/>
          <table:table-cell office:value-type="float" office:value="29647.99" table:style-name="ce9">
            <text:p>29.647,99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37918366.740000002" table:style-name="ce9">
            <text:p>37.918.366,74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5953759.3499999996" table:style-name="ce9">
            <text:p>5.953.759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758569.2" table:style-name="ce9">
            <text:p>758.569,20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string" table:style-name="ce10">
            <text:p/>
          </table:table-cell>
          <table:table-cell office:value-type="float" office:value="144.69" table:style-name="ce9">
            <text:p>144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319.24" table:number-columns-spanned="2" table:number-rows-spanned="1" table:style-name="ce20">
            <text:p>-319,24</text:p>
          </table:table-cell>
          <table:covered-table-cell/>
          <table:table-cell office:value-type="float" office:value="-515" table:style-name="ce6">
            <text:p>-515,0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45703291.689999998" table:number-columns-spanned="2" table:number-rows-spanned="1" table:style-name="ce20">
            <text:p>45.703.291,69</text:p>
          </table:table-cell>
          <table:covered-table-cell/>
          <table:table-cell office:value-type="float" office:value="43360961.229999997" table:style-name="ce6">
            <text:p>43.360.961,2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018708.17" table:style-name="ce6">
            <text:p>3.018.708,17</text:p>
          </table:table-cell>
          <table:table-cell office:value-type="float" office:value="3579674" table:style-name="ce6">
            <text:p>3.579.67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41076862.920000002" table:number-columns-spanned="2" table:number-rows-spanned="1" table:style-name="ce23">
            <text:p>41.076.862,92</text:p>
          </table:table-cell>
          <table:covered-table-cell/>
          <table:table-cell office:value-type="float" office:value="38982110.380000003" table:style-name="ce9">
            <text:p>38.982.110,38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361274.03" table:style-name="ce9">
            <text:p>361.274,03</text:p>
          </table:table-cell>
          <table:table-cell office:value-type="float" office:value="123112.1" table:style-name="ce9">
            <text:p>123.112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41065135.920000002" table:number-columns-spanned="2" table:number-rows-spanned="1" table:style-name="ce23">
            <text:p>41.065.135,92</text:p>
          </table:table-cell>
          <table:covered-table-cell/>
          <table:table-cell office:value-type="float" office:value="38982110.380000003" table:style-name="ce9">
            <text:p>38.982.110,38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3210.9" table:style-name="ce9">
            <text:p>3.210,9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1727" table:number-columns-spanned="2" table:number-rows-spanned="1" table:style-name="ce23">
            <text:p>11.727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358063.13" table:style-name="ce9">
            <text:p>358.063,13</text:p>
          </table:table-cell>
          <table:table-cell office:value-type="float" office:value="123112.1" table:style-name="ce9">
            <text:p>123.112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626428.7699999996" table:number-columns-spanned="2" table:number-rows-spanned="1" table:style-name="ce23">
            <text:p>4.626.428,77</text:p>
          </table:table-cell>
          <table:covered-table-cell/>
          <table:table-cell office:value-type="float" office:value="4378850.8499999996" table:style-name="ce9">
            <text:p>4.378.850,85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2657434.14" table:style-name="ce9">
            <text:p>2.657.434,14</text:p>
          </table:table-cell>
          <table:table-cell office:value-type="float" office:value="3456561.9" table:style-name="ce9">
            <text:p>3.456.561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4067002.03" table:number-columns-spanned="2" table:number-rows-spanned="1" table:style-name="ce23">
            <text:p>4.067.002,03</text:p>
          </table:table-cell>
          <table:covered-table-cell/>
          <table:table-cell office:value-type="float" office:value="4280730.45" table:style-name="ce9">
            <text:p>4.280.730,45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2646600.14" table:style-name="ce9">
            <text:p>2.646.600,14</text:p>
          </table:table-cell>
          <table:table-cell office:value-type="float" office:value="3399875.3" table:style-name="ce9">
            <text:p>3.399.875,3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559426.74" table:number-columns-spanned="2" table:number-rows-spanned="1" table:style-name="ce23">
            <text:p>559.426,74</text:p>
          </table:table-cell>
          <table:covered-table-cell/>
          <table:table-cell office:value-type="float" office:value="98120.4" table:style-name="ce9">
            <text:p>98.120,40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0834" table:style-name="ce9">
            <text:p>10.834,00</text:p>
          </table:table-cell>
          <table:table-cell office:value-type="float" office:value="56686.6" table:style-name="ce9">
            <text:p>56.686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233099550.08000001" table:number-columns-spanned="2" table:number-rows-spanned="1" table:style-name="ce20">
            <text:p>233.099.550,08</text:p>
          </table:table-cell>
          <table:covered-table-cell/>
          <table:table-cell office:value-type="float" office:value="183436358.03" table:style-name="ce6">
            <text:p>183.436.358,03</text:p>
          </table:table-cell>
          <table:table-cell office:value-type="string" table:style-name="ce5">
            <text:p>Pagamentos Extraorçamentários</text:p>
          </table:table-cell>
          <table:table-cell office:value-type="float" office:value="23863218.850000001" table:style-name="ce6">
            <text:p>23.863.218,85</text:p>
          </table:table-cell>
          <table:table-cell office:value-type="float" office:value="24532908.649999999" table:style-name="ce6">
            <text:p>24.532.908,6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4836185.560000001" table:number-columns-spanned="2" table:number-rows-spanned="1" table:style-name="ce23">
            <text:p>14.836.185,56</text:p>
          </table:table-cell>
          <table:covered-table-cell/>
          <table:table-cell office:value-type="float" office:value="12905020.960000001" table:style-name="ce9">
            <text:p>12.905.020,9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1325375.68" table:style-name="ce9">
            <text:p>21.325.375,68</text:p>
          </table:table-cell>
          <table:table-cell office:value-type="float" office:value="22403564.68" table:style-name="ce9">
            <text:p>22.403.564,6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218240403.58000001" table:number-columns-spanned="2" table:number-rows-spanned="1" table:style-name="ce23">
            <text:p>218.240.403,58</text:p>
          </table:table-cell>
          <table:covered-table-cell/>
          <table:table-cell office:value-type="float" office:value="170430317.5" table:style-name="ce9">
            <text:p>170.430.317,50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334317.19" table:style-name="ce9">
            <text:p>1.334.317,19</text:p>
          </table:table-cell>
          <table:table-cell office:value-type="float" office:value="1284282.6200000001" table:style-name="ce9">
            <text:p>1.284.282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2960.94" table:number-columns-spanned="2" table:number-rows-spanned="1" table:style-name="ce23">
            <text:p>22.960,94</text:p>
          </table:table-cell>
          <table:covered-table-cell/>
          <table:table-cell office:value-type="float" office:value="101019.57" table:style-name="ce9">
            <text:p>101.019,5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2960.94" table:style-name="ce9">
            <text:p>22.960,94</text:p>
          </table:table-cell>
          <table:table-cell office:value-type="float" office:value="101019.57" table:style-name="ce9">
            <text:p>101.019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180565.04" table:style-name="ce9">
            <text:p>1.180.565,04</text:p>
          </table:table-cell>
          <table:table-cell office:value-type="float" office:value="744041.78" table:style-name="ce9">
            <text:p>744.041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Pagamento de Passivos Recebidos</text:p>
          </table:table-cell>
          <table:table-cell office:value-type="float" office:value="339416.76" table:style-name="ce9">
            <text:p>339.416,76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839000.09" table:style-name="ce9">
            <text:p>839.000,09</text:p>
          </table:table-cell>
          <table:table-cell office:value-type="float" office:value="726883.18" table:style-name="ce9">
            <text:p>726.883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2148.19" table:style-name="ce9">
            <text:p>2.148,19</text:p>
          </table:table-cell>
          <table:table-cell office:value-type="float" office:value="17158.599999999999" table:style-name="ce9">
            <text:p>17.158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1409308.68" table:number-columns-spanned="2" table:number-rows-spanned="1" table:style-name="ce20">
            <text:p>21.409.308,68</text:p>
          </table:table-cell>
          <table:covered-table-cell/>
          <table:table-cell office:value-type="float" office:value="22515778.890000001" table:style-name="ce6">
            <text:p>22.515.778,89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5234152.08" table:style-name="ce6">
            <text:p>15.234.152,08</text:p>
          </table:table-cell>
          <table:table-cell office:value-type="float" office:value="13105563.16" table:style-name="ce6">
            <text:p>13.105.563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1409308.68" table:number-columns-spanned="2" table:number-rows-spanned="1" table:style-name="ce31">
            <text:p>21.409.308,68</text:p>
          </table:table-cell>
          <table:covered-table-cell/>
          <table:table-cell office:value-type="float" office:value="22515778.890000001" table:style-name="ce9">
            <text:p>22.515.778,89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5234152.08" table:style-name="ce9">
            <text:p>15.234.152,08</text:p>
          </table:table-cell>
          <table:table-cell office:value-type="float" office:value="13105563.16" table:style-name="ce9">
            <text:p>13.105.563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00217490.14999998" table:number-columns-spanned="2" table:number-rows-spanned="1" table:style-name="ce29">
            <text:p>300.217.490,15</text:p>
          </table:table-cell>
          <table:covered-table-cell/>
          <table:table-cell office:value-type="float" office:value="250100800.34" table:style-name="ce12">
            <text:p>250.100.800,34</text:p>
          </table:table-cell>
          <table:table-cell office:value-type="string" table:style-name="ce11">
            <text:p>TOTAL</text:p>
          </table:table-cell>
          <table:table-cell office:value-type="float" office:value="301167655.58999997" table:style-name="ce12">
            <text:p>301.167.655,59</text:p>
          </table:table-cell>
          <table:table-cell office:value-type="float" office:value="250100800.34" table:style-name="ce12">
            <text:p>250.100.800,34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3:12Z</meta:creation-date>
    <dc:date>2023-03-17T13:33:12Z</dc:date>
  </office:meta>
</office:document-meta>
</file>