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A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7/02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2203755.059999999" table:style-name="ce4">
            <text:p>22.203.755,06</text:p>
          </table:table-cell>
          <table:table-cell office:value-type="float" office:value="21519738.510000002" table:style-name="ce4">
            <text:p>21.519.738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49957" table:style-name="ce4">
            <text:p>49.957,00</text:p>
          </table:table-cell>
          <table:table-cell office:value-type="float" office:value="4085" table:style-name="ce4">
            <text:p>4.08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49957" table:style-name="ce7">
            <text:p>49.957,00</text:p>
          </table:table-cell>
          <table:table-cell office:value-type="float" office:value="4085" table:style-name="ce7">
            <text:p>4.08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4.54" table:style-name="ce4">
            <text:p>24,54</text:p>
          </table:table-cell>
          <table:table-cell office:value-type="float" office:value="18.88" table:style-name="ce4">
            <text:p>18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24.54" table:style-name="ce7">
            <text:p>24,54</text:p>
          </table:table-cell>
          <table:table-cell office:value-type="float" office:value="18.88" table:style-name="ce7">
            <text:p>18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2113081.690000001" table:style-name="ce4">
            <text:p>22.113.081,69</text:p>
          </table:table-cell>
          <table:table-cell office:value-type="float" office:value="21490188.609999999" table:style-name="ce4">
            <text:p>21.490.188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2040410.34" table:style-name="ce7">
            <text:p>22.040.410,34</text:p>
          </table:table-cell>
          <table:table-cell office:value-type="float" office:value="20981475.969999999" table:style-name="ce7">
            <text:p>20.981.475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72671.350000000006" table:style-name="ce7">
            <text:p>72.671,35</text:p>
          </table:table-cell>
          <table:table-cell office:value-type="float" office:value="508712.64" table:style-name="ce7">
            <text:p>508.712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21501.23" table:style-name="ce4">
            <text:p>21.501,23</text:p>
          </table:table-cell>
          <table:table-cell office:value-type="float" office:value="11968.44" table:style-name="ce4">
            <text:p>11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1501.23" table:style-name="ce7">
            <text:p>21.501,23</text:p>
          </table:table-cell>
          <table:table-cell office:value-type="float" office:value="11968.44" table:style-name="ce7">
            <text:p>11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9190.599999999999" table:style-name="ce4">
            <text:p>19.190,60</text:p>
          </table:table-cell>
          <table:table-cell office:value-type="float" office:value="13477.58" table:style-name="ce4">
            <text:p>13.477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9190.599999999999" table:style-name="ce7">
            <text:p>19.190,60</text:p>
          </table:table-cell>
          <table:table-cell office:value-type="float" office:value="13477.58" table:style-name="ce7">
            <text:p>13.477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8873121.199999999" table:style-name="ce4">
            <text:p>18.873.121,20</text:p>
          </table:table-cell>
          <table:table-cell office:value-type="float" office:value="19460551.559999999" table:style-name="ce4">
            <text:p>19.460.551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2111935.65" table:style-name="ce4">
            <text:p>12.111.935,65</text:p>
          </table:table-cell>
          <table:table-cell office:value-type="float" office:value="12536840.02" table:style-name="ce4">
            <text:p>12.536.84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8672586.4399999995" table:style-name="ce7">
            <text:p>8.672.586,44</text:p>
          </table:table-cell>
          <table:table-cell office:value-type="float" office:value="9036022.6899999995" table:style-name="ce7">
            <text:p>9.036.022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696105.38" table:style-name="ce7">
            <text:p>2.696.105,38</text:p>
          </table:table-cell>
          <table:table-cell office:value-type="float" office:value="2712361.42" table:style-name="ce7">
            <text:p>2.712.361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91542.63" table:style-name="ce7">
            <text:p>691.542,63</text:p>
          </table:table-cell>
          <table:table-cell office:value-type="float" office:value="673459.91" table:style-name="ce7">
            <text:p>673.459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51701.2" table:style-name="ce7">
            <text:p>51.701,20</text:p>
          </table:table-cell>
          <table:table-cell office:value-type="float" office:value="114996" table:style-name="ce7">
            <text:p>114.996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377136.36" table:style-name="ce4">
            <text:p>3.377.136,36</text:p>
          </table:table-cell>
          <table:table-cell office:value-type="float" office:value="3245304.68" table:style-name="ce4">
            <text:p>3.245.304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334076.59" table:style-name="ce7">
            <text:p>2.334.076,59</text:p>
          </table:table-cell>
          <table:table-cell office:value-type="float" office:value="2221750.17" table:style-name="ce7">
            <text:p>2.221.750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795959.29" table:style-name="ce7">
            <text:p>795.959,29</text:p>
          </table:table-cell>
          <table:table-cell office:value-type="float" office:value="762314.82" table:style-name="ce7">
            <text:p>762.314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47100.48" table:style-name="ce7">
            <text:p>247.100,48</text:p>
          </table:table-cell>
          <table:table-cell office:value-type="float" office:value="261239.69" table:style-name="ce7">
            <text:p>261.239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207169.08" table:style-name="ce4">
            <text:p>1.207.169,08</text:p>
          </table:table-cell>
          <table:table-cell office:value-type="float" office:value="1075478.45" table:style-name="ce4">
            <text:p>1.075.478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82425.149999999994" table:style-name="ce7">
            <text:p>82.425,15</text:p>
          </table:table-cell>
          <table:table-cell office:value-type="float" office:value="109530.73" table:style-name="ce7">
            <text:p>109.530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968680.29" table:style-name="ce7">
            <text:p>968.680,29</text:p>
          </table:table-cell>
          <table:table-cell office:value-type="float" office:value="829191.69" table:style-name="ce7">
            <text:p>829.191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56063.64000000001" table:style-name="ce7">
            <text:p>156.063,64</text:p>
          </table:table-cell>
          <table:table-cell office:value-type="float" office:value="136756.03" table:style-name="ce7">
            <text:p>136.756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7.44" table:style-name="ce4">
            <text:p>7,44</text:p>
          </table:table-cell>
          <table:table-cell office:value-type="float" office:value="73.650000000000006" table:style-name="ce4">
            <text:p>73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.44" table:style-name="ce7">
            <text:p>7,44</text:p>
          </table:table-cell>
          <table:table-cell office:value-type="float" office:value="73.650000000000006" table:style-name="ce7">
            <text:p>73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352793.53" table:style-name="ce4">
            <text:p>1.352.793,53</text:p>
          </table:table-cell>
          <table:table-cell office:value-type="float" office:value="1452523.09" table:style-name="ce4">
            <text:p>1.452.523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348420.97" table:style-name="ce7">
            <text:p>1.348.420,97</text:p>
          </table:table-cell>
          <table:table-cell office:value-type="float" office:value="1085813.8999999999" table:style-name="ce7">
            <text:p>1.085.813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4372.5600000000004" table:style-name="ce7">
            <text:p>4.372,56</text:p>
          </table:table-cell>
          <table:table-cell office:value-type="float" office:value="366709.19" table:style-name="ce7">
            <text:p>366.709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92985.92" table:style-name="ce4">
            <text:p>692.985,92</text:p>
          </table:table-cell>
          <table:table-cell office:value-type="float" office:value="1124416.93" table:style-name="ce4">
            <text:p>1.124.416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692985.92" table:style-name="ce7">
            <text:p>692.985,92</text:p>
          </table:table-cell>
          <table:table-cell office:value-type="float" office:value="212895.7" table:style-name="ce7">
            <text:p>212.895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11521.23" table:style-name="ce7">
            <text:p>911.521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4632.56" table:style-name="ce4">
            <text:p>14.632,56</text:p>
          </table:table-cell>
          <table:table-cell office:value-type="float" office:value="3396.36" table:style-name="ce4">
            <text:p>3.396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773.84" table:style-name="ce7">
            <text:p>1.773,84</text:p>
          </table:table-cell>
          <table:table-cell office:value-type="float" office:value="3126.85" table:style-name="ce7">
            <text:p>3.126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2858.72" table:style-name="ce7">
            <text:p>12.858,72</text:p>
          </table:table-cell>
          <table:table-cell office:value-type="float" office:value="269.51" table:style-name="ce7">
            <text:p>269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16460.66" table:style-name="ce4">
            <text:p>116.460,66</text:p>
          </table:table-cell>
          <table:table-cell office:value-type="float" office:value="22518.38" table:style-name="ce4">
            <text:p>22.518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15240" table:style-name="ce7">
            <text:p>115.240,00</text:p>
          </table:table-cell>
          <table:table-cell office:value-type="float" office:value="22518.38" table:style-name="ce7">
            <text:p>22.518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220.6600000000001" table:style-name="ce7">
            <text:p>1.220,66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3330633.86" table:style-name="ce8">
            <text:p>3.330.633,86</text:p>
          </table:table-cell>
          <table:table-cell office:value-type="float" office:value="2059186.95" table:style-name="ce8">
            <text:p>2.059.186,9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2-17T12:22:51Z</meta:creation-date>
    <dc:date>2023-02-17T12:22:51Z</dc:date>
  </office:meta>
</office:document-meta>
</file>