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4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JAN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7/02/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6476504.43" table:number-columns-spanned="2" table:number-rows-spanned="1" table:style-name="ce23">
            <text:p>26.476.504,43</text:p>
          </table:table-cell>
          <table:covered-table-cell/>
          <table:table-cell office:value-type="float" office:value="28702626.789999999" table:style-name="ce5">
            <text:p>28.702.626,79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33257750.48999999" table:style-name="ce5">
            <text:p>133.257.750,49</text:p>
          </table:table-cell>
          <table:table-cell office:value-type="float" office:value="137794658.99000001" table:style-name="ce5">
            <text:p>137.794.658,9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6831187.800000001" table:number-columns-spanned="2" table:number-rows-spanned="1" table:style-name="ce34">
            <text:p>16.831.187,80</text:p>
          </table:table-cell>
          <table:covered-table-cell/>
          <table:table-cell office:value-type="float" office:value="24121549.09" table:style-name="ce7">
            <text:p>24.121.549,09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2808586.24" table:style-name="ce7">
            <text:p>12.808.586,24</text:p>
          </table:table-cell>
          <table:table-cell office:value-type="float" office:value="19290238.469999999" table:style-name="ce7">
            <text:p>19.290.238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7340740.6900000004" table:number-columns-spanned="2" table:number-rows-spanned="1" table:style-name="ce25">
            <text:p>7.340.740,69</text:p>
          </table:table-cell>
          <table:covered-table-cell/>
          <table:table-cell office:value-type="float" office:value="2276363.46" table:style-name="ce7">
            <text:p>2.276.363,46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7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2430900.0499999998" table:style-name="ce7">
            <text:p>2.430.900,05</text:p>
          </table:table-cell>
          <table:table-cell office:value-type="float" office:value="1145013.08" table:style-name="ce7">
            <text:p>1.145.013,0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7336335.7599999998" table:number-columns-spanned="2" table:number-rows-spanned="1" table:style-name="ce27">
            <text:p>7.336.335,76</text:p>
          </table:table-cell>
          <table:covered-table-cell/>
          <table:table-cell office:value-type="float" office:value="2271958.5299999998" table:style-name="ce10">
            <text:p>2.271.958,53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float" office:value="2224.5300000000002" table:style-name="ce7">
            <text:p>2.224,53</text:p>
          </table:table-cell>
          <table:table-cell office:value-type="float" office:value="1036.18" table:style-name="ce7">
            <text:p>1.036,1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2237669.7599999998" table:number-columns-spanned="2" table:number-rows-spanned="1" table:style-name="ce25">
            <text:p>2.237.669,76</text:p>
          </table:table-cell>
          <table:covered-table-cell/>
          <table:table-cell office:value-type="float" office:value="2236310.71" table:style-name="ce7">
            <text:p>2.236.310,71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118016039.67" table:style-name="ce7">
            <text:p>118.016.039,67</text:p>
          </table:table-cell>
          <table:table-cell office:value-type="float" office:value="117358371.26000001" table:style-name="ce7">
            <text:p>117.358.371,2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66906.179999999993" table:number-columns-spanned="2" table:number-rows-spanned="1" table:style-name="ce36">
            <text:p>66.906,18</text:p>
          </table:table-cell>
          <table:covered-table-cell/>
          <table:table-cell office:value-type="float" office:value="68403.53" table:style-name="ce7">
            <text:p>68.403,53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566229921.14999998" table:number-columns-spanned="2" table:number-rows-spanned="1" table:style-name="ce23">
            <text:p>566.229.921,15</text:p>
          </table:table-cell>
          <table:covered-table-cell/>
          <table:table-cell office:value-type="float" office:value="565734447.11000001" table:style-name="ce5">
            <text:p>565.734.447,11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34">
            <text:p>21.854,59</text:p>
          </table:table-cell>
          <table:covered-table-cell/>
          <table:table-cell office:value-type="float" office:value="21854.59" table:style-name="ce7">
            <text:p>21.854,59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27">
            <text:p>21.854,59</text:p>
          </table:table-cell>
          <table:covered-table-cell/>
          <table:table-cell office:value-type="float" office:value="21854.59" table:style-name="ce10">
            <text:p>21.854,59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7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7823.23" table:number-columns-spanned="2" table:number-rows-spanned="1" table:style-name="ce27">
            <text:p>7.823,23</text:p>
          </table:table-cell>
          <table:covered-table-cell/>
          <table:table-cell office:value-type="float" office:value="7823.23" table:style-name="ce10">
            <text:p>7.823,23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33257750.48999999" table:style-name="ce5">
            <text:p>133.257.750,49</text:p>
          </table:table-cell>
          <table:table-cell office:value-type="float" office:value="137794658.99000001" table:style-name="ce5">
            <text:p>137.794.658,9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3</text:p>
          </table:table-cell>
          <table:table-cell office:value-type="string" table:number-columns-spanned="1" table:number-rows-spanned="2" table:style-name="ce20">
            <text:p>20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9277463.3100000005" table:number-columns-spanned="1" table:number-rows-spanned="2" table:style-name="ce25">
            <text:p>9.277.463,31</text:p>
          </table:table-cell>
          <table:table-cell office:value-type="float" office:value="9289522.7799999993" table:number-columns-spanned="1" table:number-rows-spanned="2" table:style-name="ce25">
            <text:p>9.289.522,7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450171211.77999997" table:number-columns-spanned="1" table:number-rows-spanned="2" table:style-name="ce25">
            <text:p>450.171.211,78</text:p>
          </table:table-cell>
          <table:table-cell office:value-type="float" office:value="447352892.13" table:number-columns-spanned="1" table:number-rows-spanned="2" table:style-name="ce25">
            <text:p>447.352.892,1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564039582.89999998" table:number-columns-spanned="2" table:number-rows-spanned="2" table:style-name="ce25">
            <text:p>564.039.582,90</text:p>
          </table:table-cell>
          <table:covered-table-cell/>
          <table:table-cell office:value-type="float" office:value="563544108.86000001" table:number-columns-spanned="1" table:number-rows-spanned="2" table:style-name="ce25">
            <text:p>563.544.108,8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2819007.7" table:number-columns-spanned="1" table:number-rows-spanned="2" table:style-name="ce27">
            <text:p>2.819.007,70</text:p>
          </table:table-cell>
          <table:table-cell office:value-type="float" office:value="223529132.68000001" table:number-columns-spanned="1" table:number-rows-spanned="2" table:style-name="ce27">
            <text:p>223.529.132,6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64398752.259999998" table:number-columns-spanned="2" table:number-rows-spanned="2" table:style-name="ce27">
            <text:p>64.398.752,26</text:p>
          </table:table-cell>
          <table:covered-table-cell/>
          <table:table-cell office:value-type="float" office:value="64008672.729999997" table:number-columns-spanned="1" table:number-rows-spanned="2" table:style-name="ce27">
            <text:p>64.008.672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447352892.13" table:number-columns-spanned="1" table:number-rows-spanned="2" table:style-name="ce27">
            <text:p>447.352.892,13</text:p>
          </table:table-cell>
          <table:table-cell office:value-type="float" office:value="222937001.63999999" table:number-columns-spanned="1" table:number-rows-spanned="2" table:style-name="ce27">
            <text:p>222.937.001,6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04988644.55" table:number-columns-spanned="2" table:number-rows-spanned="2" table:style-name="ce27">
            <text:p>104.988.644,55</text:p>
          </table:table-cell>
          <table:covered-table-cell/>
          <table:table-cell office:value-type="float" office:value="103655583.84" table:number-columns-spanned="1" table:number-rows-spanned="2" table:style-name="ce27">
            <text:p>103.655.583,8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688.05" table:number-columns-spanned="1" table:number-rows-spanned="2" table:style-name="ce27">
            <text:p>-688,05</text:p>
          </table:table-cell>
          <table:table-cell office:value-type="float" office:value="886757.81" table:number-columns-spanned="1" table:number-rows-spanned="2" table:style-name="ce27">
            <text:p>886.757,8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0589892.289999999" table:number-columns-spanned="2" table:number-rows-spanned="2" table:style-name="ce27">
            <text:p>-40.589.892,29</text:p>
          </table:table-cell>
          <table:covered-table-cell/>
          <table:table-cell office:value-type="float" office:value="-39646911.109999999" table:number-columns-spanned="1" table:number-rows-spanned="2" table:style-name="ce27">
            <text:p>-39.646.911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459448675.08999997" table:number-columns-spanned="1" table:number-rows-spanned="2" table:style-name="ce23">
            <text:p>459.448.675,09</text:p>
          </table:table-cell>
          <table:table-cell office:value-type="float" office:value="456642414.91000003" table:number-columns-spanned="1" table:number-rows-spanned="2" table:style-name="ce23">
            <text:p>456.642.414,9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499640830.63999999" table:number-columns-spanned="2" table:number-rows-spanned="2" table:style-name="ce27">
            <text:p>499.640.830,64</text:p>
          </table:table-cell>
          <table:covered-table-cell/>
          <table:table-cell office:value-type="float" office:value="499535436.13" table:number-columns-spanned="1" table:number-rows-spanned="2" table:style-name="ce27">
            <text:p>499.535.436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499728188.10000002" table:number-columns-spanned="2" table:number-rows-spanned="2" table:style-name="ce27">
            <text:p>499.728.188,10</text:p>
          </table:table-cell>
          <table:covered-table-cell/>
          <table:table-cell office:value-type="float" office:value="499615725.55000001" table:number-columns-spanned="1" table:number-rows-spanned="2" table:style-name="ce27">
            <text:p>499.615.725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87357.46" table:number-columns-spanned="2" table:number-rows-spanned="2" table:style-name="ce27">
            <text:p>-87.357,46</text:p>
          </table:table-cell>
          <table:covered-table-cell/>
          <table:table-cell office:value-type="float" office:value="-80289.42" table:number-columns-spanned="1" table:number-rows-spanned="2" table:style-name="ce27">
            <text:p>-80.289,4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2168483.66" table:number-columns-spanned="2" table:number-rows-spanned="2" table:style-name="ce25">
            <text:p>2.168.483,66</text:p>
          </table:table-cell>
          <table:covered-table-cell/>
          <table:table-cell office:value-type="float" office:value="2168483.66" table:number-columns-spanned="1" table:number-rows-spanned="2" table:style-name="ce25">
            <text:p>2.168.483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2168483.66" table:number-columns-spanned="2" table:number-rows-spanned="2" table:style-name="ce27">
            <text:p>2.168.483,66</text:p>
          </table:table-cell>
          <table:covered-table-cell/>
          <table:table-cell office:value-type="float" office:value="2168483.66" table:number-columns-spanned="1" table:number-rows-spanned="2" table:style-name="ce27">
            <text:p>2.168.483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2168483.66" table:number-columns-spanned="2" table:number-rows-spanned="2" table:style-name="ce27">
            <text:p>2.168.483,66</text:p>
          </table:table-cell>
          <table:covered-table-cell/>
          <table:table-cell office:value-type="float" office:value="2168483.66" table:number-columns-spanned="1" table:number-rows-spanned="2" table:style-name="ce27">
            <text:p>2.168.483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592706425.58000004" table:number-columns-spanned="2" table:number-rows-spanned="1" table:style-name="ce23">
            <text:p>592.706.425,58</text:p>
          </table:table-cell>
          <table:covered-table-cell/>
          <table:table-cell office:value-type="float" office:value="594437073.89999998" table:style-name="ce5">
            <text:p>594.437.073,90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592706425.58000004" table:style-name="ce5">
            <text:p>592.706.425,58</text:p>
          </table:table-cell>
          <table:table-cell office:value-type="float" office:value="594437073.89999998" table:style-name="ce5">
            <text:p>594.437.073,9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6831187.800000001" table:number-columns-spanned="2" table:number-rows-spanned="1" table:style-name="ce34">
            <text:p>16.831.187,80</text:p>
          </table:table-cell>
          <table:covered-table-cell/>
          <table:table-cell office:value-type="float" office:value="24121549.09" table:style-name="ce7">
            <text:p>24.121.549,09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280638298.91000003" table:style-name="ce7">
            <text:p>280.638.298,91</text:p>
          </table:table-cell>
          <table:table-cell office:value-type="float" office:value="54276846.659999996" table:style-name="ce7">
            <text:p>54.276.846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575875237.77999997" table:number-columns-spanned="2" table:number-rows-spanned="1" table:style-name="ce25">
            <text:p>575.875.237,78</text:p>
          </table:table-cell>
          <table:covered-table-cell/>
          <table:table-cell office:value-type="float" office:value="570315524.80999994" table:style-name="ce7">
            <text:p>570.315.524,81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16724779.02" table:style-name="ce7">
            <text:p>116.724.779,02</text:p>
          </table:table-cell>
          <table:table-cell office:value-type="float" office:value="115258724.39" table:style-name="ce7">
            <text:p>115.258.724,3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195343347.65000001" table:style-name="ce14">
            <text:p>195.343.347,65</text:p>
          </table:table-cell>
          <table:table-cell office:value-type="float" office:value="424901502.85000002" table:style-name="ce14">
            <text:p>424.901.502,85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4" table:number-rows-spanned="2" table:style-name="ce21">
            <text:p>2022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3" table:number-rows-spanned="2" table:style-name="ce21">
            <text:p>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104052410.23999999" table:style-name="ce7">
            <text:p>104.052.410,24</text:p>
          </table:table-cell>
          <table:table-cell office:value-type="float" office:value="104570065.39" table:number-columns-spanned="4" table:number-rows-spanned="1" table:style-name="ce34">
            <text:p>104.570.065,3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69837730.870000005" table:style-name="ce7">
            <text:p>69.837.730,87</text:p>
          </table:table-cell>
          <table:table-cell office:value-type="float" office:value="64221207.890000001" table:number-columns-spanned="3" table:number-rows-spanned="1" table:style-name="ce34">
            <text:p>64.221.207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104052410.23999999" table:style-name="ce10">
            <text:p>104.052.410,24</text:p>
          </table:table-cell>
          <table:table-cell office:value-type="float" office:value="104570065.39" table:number-columns-spanned="4" table:number-rows-spanned="1" table:style-name="ce27">
            <text:p>104.570.065,3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69837730.870000005" table:style-name="ce10">
            <text:p>69.837.730,87</text:p>
          </table:table-cell>
          <table:table-cell office:value-type="float" office:value="64221207.890000001" table:number-columns-spanned="3" table:number-rows-spanned="1" table:style-name="ce27">
            <text:p>64.221.207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103984925.56" table:style-name="ce10">
            <text:p>103.984.925,56</text:p>
          </table:table-cell>
          <table:table-cell office:value-type="float" office:value="104525565.56" table:number-columns-spanned="4" table:number-rows-spanned="1" table:style-name="ce27">
            <text:p>104.525.565,5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54972.64" table:style-name="ce10">
            <text:p>254.972,64</text:p>
          </table:table-cell>
          <table:table-cell office:value-type="float" office:value="276473.87" table:number-columns-spanned="3" table:number-rows-spanned="1" table:style-name="ce27">
            <text:p>276.473,8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67484.679999999993" table:style-name="ce10">
            <text:p>67.484,68</text:p>
          </table:table-cell>
          <table:table-cell office:value-type="float" office:value="44499.83" table:number-columns-spanned="4" table:number-rows-spanned="1" table:style-name="ce27">
            <text:p>44.499,83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69582758.230000004" table:style-name="ce10">
            <text:p>69.582.758,23</text:p>
          </table:table-cell>
          <table:table-cell office:value-type="float" office:value="63944734.020000003" table:number-columns-spanned="3" table:number-rows-spanned="1" table:style-name="ce27">
            <text:p>63.944.734,0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104052410.23999999" table:style-name="ce14">
            <text:p>104.052.410,24</text:p>
          </table:table-cell>
          <table:table-cell office:value-type="float" office:value="104570065.39" table:number-columns-spanned="4" table:number-rows-spanned="1" table:style-name="ce23">
            <text:p>104.570.065,39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69837730.870000005" table:style-name="ce14">
            <text:p>69.837.730,87</text:p>
          </table:table-cell>
          <table:table-cell office:value-type="float" office:value="64221207.890000001" table:number-columns-spanned="3" table:number-rows-spanned="1" table:style-name="ce23">
            <text:p>64.221.207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222185874.5" table:number-columns-spanned="5" table:number-rows-spanned="1" table:style-name="ce34">
            <text:p>-222.185.874,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37025076.270000003" table:number-columns-spanned="5" table:number-rows-spanned="1" table:style-name="ce25">
            <text:p>-37.025.076,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2635051.27" table:number-columns-spanned="5" table:number-rows-spanned="1" table:style-name="ce27">
            <text:p>-2.635.051,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34383140.789999999" table:number-columns-spanned="5" table:number-rows-spanned="1" table:style-name="ce27">
            <text:p>-34.383.140,7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6884.21" table:number-columns-spanned="5" table:number-rows-spanned="1" table:style-name="ce27">
            <text:p>-6.884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259210950.77000001" table:number-columns-spanned="5" table:number-rows-spanned="1" table:style-name="ce36">
            <text:p>-259.210.950,7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2-17T12:22:31Z</meta:creation-date>
    <dc:date>2023-02-17T12:22:31Z</dc:date>
  </office:meta>
</office:document-meta>
</file>