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5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AN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7/02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366.83" table:number-columns-spanned="2" table:number-rows-spanned="1" table:style-name="ce26">
            <text:p>2.366,83</text:p>
          </table:table-cell>
          <table:covered-table-cell/>
          <table:table-cell office:value-type="float" office:value="495907.67" table:style-name="ce6">
            <text:p>495.907,67</text:p>
          </table:table-cell>
          <table:table-cell office:value-type="string" table:style-name="ce5">
            <text:p>Despesas Orçamentárias</text:p>
          </table:table-cell>
          <table:table-cell office:value-type="float" office:value="255780737.99000001" table:style-name="ce6">
            <text:p>255.780.737,99</text:p>
          </table:table-cell>
          <table:table-cell office:value-type="float" office:value="207903556.84999999" table:style-name="ce6">
            <text:p>207.903.556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8329099.25" table:style-name="ce6">
            <text:p>218.329.099,25</text:p>
          </table:table-cell>
          <table:table-cell office:value-type="float" office:value="201984548.87" table:style-name="ce6">
            <text:p>201.984.548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520.96" table:number-columns-spanned="2" table:number-rows-spanned="1" table:style-name="ce20">
            <text:p>2.520,96</text:p>
          </table:table-cell>
          <table:covered-table-cell/>
          <table:table-cell office:value-type="float" office:value="496422.67" table:style-name="ce6">
            <text:p>496.422,67</text:p>
          </table:table-cell>
          <table:table-cell office:value-type="string" table:style-name="ce5">
            <text:p><text:s text:c="4"/>Vinculadas</text:p>
          </table:table-cell>
          <table:table-cell office:value-type="float" office:value="37451638.740000002" table:style-name="ce6">
            <text:p>37.451.638,74</text:p>
          </table:table-cell>
          <table:table-cell office:value-type="float" office:value="5919007.9800000004" table:style-name="ce6">
            <text:p>5.919.007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520.96" table:number-columns-spanned="2" table:number-rows-spanned="1" table:style-name="ce23">
            <text:p>2.520,96</text:p>
          </table:table-cell>
          <table:covered-table-cell/>
          <table:table-cell office:value-type="float" office:value="1167.56" table:style-name="ce9">
            <text:p>1.167,56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37451638.740000002" table:style-name="ce9">
            <text:p>37.451.638,74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5918863.29" table:style-name="ce9">
            <text:p>5.918.863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495255.11" table:style-name="ce9">
            <text:p>495.255,11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string" table:style-name="ce10">
            <text:p/>
          </table:table-cell>
          <table:table-cell office:value-type="float" office:value="144.69" table:style-name="ce9">
            <text:p>144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54.13" table:number-columns-spanned="2" table:number-rows-spanned="1" table:style-name="ce20">
            <text:p>-154,13</text:p>
          </table:table-cell>
          <table:covered-table-cell/>
          <table:table-cell office:value-type="float" office:value="-515" table:style-name="ce6">
            <text:p>-515,0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2040410.34" table:number-columns-spanned="2" table:number-rows-spanned="1" table:style-name="ce20">
            <text:p>22.040.410,34</text:p>
          </table:table-cell>
          <table:covered-table-cell/>
          <table:table-cell office:value-type="float" office:value="20981475.969999999" table:style-name="ce6">
            <text:p>20.981.475,9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348420.97" table:style-name="ce6">
            <text:p>1.348.420,97</text:p>
          </table:table-cell>
          <table:table-cell office:value-type="float" office:value="1085813.8999999999" table:style-name="ce6">
            <text:p>1.085.813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9637958.789999999" table:number-columns-spanned="2" table:number-rows-spanned="1" table:style-name="ce23">
            <text:p>19.637.958,79</text:p>
          </table:table-cell>
          <table:covered-table-cell/>
          <table:table-cell office:value-type="float" office:value="19408848.239999998" table:style-name="ce9">
            <text:p>19.408.848,24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56179.59" table:style-name="ce9">
            <text:p>56.179,59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9630676.789999999" table:number-columns-spanned="2" table:number-rows-spanned="1" table:style-name="ce23">
            <text:p>19.630.676,79</text:p>
          </table:table-cell>
          <table:covered-table-cell/>
          <table:table-cell office:value-type="float" office:value="19408848.239999998" table:style-name="ce9">
            <text:p>19.408.848,24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56179.59" table:style-name="ce9">
            <text:p>56.179,59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7282" table:number-columns-spanned="2" table:number-rows-spanned="1" table:style-name="ce23">
            <text:p>7.282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292241.3799999999" table:style-name="ce9">
            <text:p>1.292.241,38</text:p>
          </table:table-cell>
          <table:table-cell office:value-type="float" office:value="1085813.8999999999" table:style-name="ce9">
            <text:p>1.085.813,9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402451.5499999998" table:number-columns-spanned="2" table:number-rows-spanned="1" table:style-name="ce23">
            <text:p>2.402.451,55</text:p>
          </table:table-cell>
          <table:covered-table-cell/>
          <table:table-cell office:value-type="float" office:value="1572627.73" table:style-name="ce9">
            <text:p>1.572.627,73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287810.3400000001" table:style-name="ce9">
            <text:p>1.287.810,34</text:p>
          </table:table-cell>
          <table:table-cell office:value-type="float" office:value="1071821.32" table:style-name="ce9">
            <text:p>1.071.821,3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009599.31" table:number-columns-spanned="2" table:number-rows-spanned="1" table:style-name="ce23">
            <text:p>2.009.599,31</text:p>
          </table:table-cell>
          <table:covered-table-cell/>
          <table:table-cell office:value-type="float" office:value="1525678.8" table:style-name="ce9">
            <text:p>1.525.678,80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4431.04" table:style-name="ce9">
            <text:p>4.431,04</text:p>
          </table:table-cell>
          <table:table-cell office:value-type="float" office:value="13992.58" table:style-name="ce9">
            <text:p>13.992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392852.24" table:number-columns-spanned="2" table:number-rows-spanned="1" table:style-name="ce23">
            <text:p>392.852,24</text:p>
          </table:table-cell>
          <table:covered-table-cell/>
          <table:table-cell office:value-type="float" office:value="46948.93" table:style-name="ce9">
            <text:p>46.948,93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249513689.34999999" table:number-columns-spanned="2" table:number-rows-spanned="1" table:style-name="ce20">
            <text:p>249.513.689,35</text:p>
          </table:table-cell>
          <table:covered-table-cell/>
          <table:table-cell office:value-type="float" office:value="201665381.91999999" table:style-name="ce6">
            <text:p>201.665.381,92</text:p>
          </table:table-cell>
          <table:table-cell office:value-type="string" table:style-name="ce5">
            <text:p>Pagamentos Extraorçamentários</text:p>
          </table:table-cell>
          <table:table-cell office:value-type="float" office:value="22726563.09" table:style-name="ce6">
            <text:p>22.726.563,09</text:p>
          </table:table-cell>
          <table:table-cell office:value-type="float" office:value="23284176.190000001" table:style-name="ce6">
            <text:p>23.284.176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384086.66" table:number-columns-spanned="2" table:number-rows-spanned="1" table:style-name="ce23">
            <text:p>13.384.086,66</text:p>
          </table:table-cell>
          <table:covered-table-cell/>
          <table:table-cell office:value-type="float" office:value="13087900.789999999" table:style-name="ce9">
            <text:p>13.087.900,79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1196913.59" table:style-name="ce9">
            <text:p>21.196.913,59</text:p>
          </table:table-cell>
          <table:table-cell office:value-type="float" office:value="22232172.09" table:style-name="ce9">
            <text:p>22.232.172,0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236123277.62" table:number-columns-spanned="2" table:number-rows-spanned="1" table:style-name="ce23">
            <text:p>236.123.277,62</text:p>
          </table:table-cell>
          <table:covered-table-cell/>
          <table:table-cell office:value-type="float" office:value="188477796.56" table:style-name="ce9">
            <text:p>188.477.796,56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619302.52" table:style-name="ce9">
            <text:p>619.302,52</text:p>
          </table:table-cell>
          <table:table-cell office:value-type="float" office:value="457509.89" table:style-name="ce9">
            <text:p>457.509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6325.07" table:number-columns-spanned="2" table:number-rows-spanned="1" table:style-name="ce23">
            <text:p>6.325,07</text:p>
          </table:table-cell>
          <table:covered-table-cell/>
          <table:table-cell office:value-type="float" office:value="99684.57" table:style-name="ce9">
            <text:p>99.684,5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6325.07" table:style-name="ce9">
            <text:p>6.325,07</text:p>
          </table:table-cell>
          <table:table-cell office:value-type="float" office:value="99684.57" table:style-name="ce9">
            <text:p>99.684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904021.91" table:style-name="ce9">
            <text:p>904.021,91</text:p>
          </table:table-cell>
          <table:table-cell office:value-type="float" office:value="494809.64" table:style-name="ce9">
            <text:p>494.809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Pagamento de Passivos Recebidos</text:p>
          </table:table-cell>
          <table:table-cell office:value-type="float" office:value="184301.02" table:style-name="ce9">
            <text:p>184.301,02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718378.88" table:style-name="ce9">
            <text:p>718.378,88</text:p>
          </table:table-cell>
          <table:table-cell office:value-type="float" office:value="478324.87" table:style-name="ce9">
            <text:p>478.324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342.01" table:style-name="ce9">
            <text:p>1.342,01</text:p>
          </table:table-cell>
          <table:table-cell office:value-type="float" office:value="16484.77" table:style-name="ce9">
            <text:p>16.484,7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1409308.68" table:number-columns-spanned="2" table:number-rows-spanned="1" table:style-name="ce20">
            <text:p>21.409.308,68</text:p>
          </table:table-cell>
          <table:covered-table-cell/>
          <table:table-cell office:value-type="float" office:value="22515778.890000001" table:style-name="ce6">
            <text:p>22.515.778,89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878483.550000001" table:style-name="ce6">
            <text:p>13.878.483,55</text:p>
          </table:table-cell>
          <table:table-cell office:value-type="float" office:value="13384997.51" table:style-name="ce6">
            <text:p>13.384.997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1409308.68" table:number-columns-spanned="2" table:number-rows-spanned="1" table:style-name="ce31">
            <text:p>21.409.308,68</text:p>
          </table:table-cell>
          <table:covered-table-cell/>
          <table:table-cell office:value-type="float" office:value="22515778.890000001" table:style-name="ce9">
            <text:p>22.515.778,89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878483.550000001" table:style-name="ce9">
            <text:p>13.878.483,55</text:p>
          </table:table-cell>
          <table:table-cell office:value-type="float" office:value="13384997.51" table:style-name="ce9">
            <text:p>13.384.997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292965775.19999999" table:number-columns-spanned="2" table:number-rows-spanned="1" table:style-name="ce29">
            <text:p>292.965.775,20</text:p>
          </table:table-cell>
          <table:covered-table-cell/>
          <table:table-cell office:value-type="float" office:value="245658544.44999999" table:style-name="ce12">
            <text:p>245.658.544,45</text:p>
          </table:table-cell>
          <table:table-cell office:value-type="string" table:style-name="ce11">
            <text:p>TOTAL</text:p>
          </table:table-cell>
          <table:table-cell office:value-type="float" office:value="293734205.60000002" table:style-name="ce12">
            <text:p>293.734.205,60</text:p>
          </table:table-cell>
          <table:table-cell office:value-type="float" office:value="245658544.44999999" table:style-name="ce12">
            <text:p>245.658.544,45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3:45Z</meta:creation-date>
    <dc:date>2023-02-17T12:23:45Z</dc:date>
  </office:meta>
</office:document-meta>
</file>