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9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AN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02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366.83" table:number-columns-spanned="2" table:number-rows-spanned="1" table:style-name="ce26">
            <text:p>2.366,83</text:p>
          </table:table-cell>
          <table:covered-table-cell/>
          <table:table-cell office:value-type="float" office:value="495907.67" table:style-name="ce6">
            <text:p>495.907,67</text:p>
          </table:table-cell>
          <table:table-cell office:value-type="string" table:style-name="ce5">
            <text:p>Despesas Orçamentárias</text:p>
          </table:table-cell>
          <table:table-cell office:value-type="float" office:value="256404690.94" table:style-name="ce6">
            <text:p>256.404.690,94</text:p>
          </table:table-cell>
          <table:table-cell office:value-type="float" office:value="208060634.09" table:style-name="ce6">
            <text:p>208.060.634,0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8953052.19999999" table:style-name="ce6">
            <text:p>218.953.052,20</text:p>
          </table:table-cell>
          <table:table-cell office:value-type="float" office:value="202141626.11000001" table:style-name="ce6">
            <text:p>202.141.626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520.96" table:number-columns-spanned="2" table:number-rows-spanned="1" table:style-name="ce20">
            <text:p>2.520,96</text:p>
          </table:table-cell>
          <table:covered-table-cell/>
          <table:table-cell office:value-type="float" office:value="496422.67" table:style-name="ce6">
            <text:p>496.422,67</text:p>
          </table:table-cell>
          <table:table-cell office:value-type="string" table:style-name="ce5">
            <text:p><text:s text:c="4"/>Vinculadas</text:p>
          </table:table-cell>
          <table:table-cell office:value-type="float" office:value="37451638.740000002" table:style-name="ce6">
            <text:p>37.451.638,74</text:p>
          </table:table-cell>
          <table:table-cell office:value-type="float" office:value="5919007.9800000004" table:style-name="ce6">
            <text:p>5.919.007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520.96" table:number-columns-spanned="2" table:number-rows-spanned="1" table:style-name="ce23">
            <text:p>2.520,96</text:p>
          </table:table-cell>
          <table:covered-table-cell/>
          <table:table-cell office:value-type="float" office:value="1167.56" table:style-name="ce9">
            <text:p>1.167,56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37451638.740000002" table:style-name="ce9">
            <text:p>37.451.638,7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5918863.29" table:style-name="ce9">
            <text:p>5.918.863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495255.11" table:style-name="ce9">
            <text:p>495.255,1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string" table:style-name="ce10">
            <text:p/>
          </table:table-cell>
          <table:table-cell office:value-type="float" office:value="144.69" table:style-name="ce9">
            <text:p>144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54.13" table:number-columns-spanned="2" table:number-rows-spanned="1" table:style-name="ce20">
            <text:p>-154,13</text:p>
          </table:table-cell>
          <table:covered-table-cell/>
          <table:table-cell office:value-type="float" office:value="-515" table:style-name="ce6">
            <text:p>-515,0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3423287.120000001" table:number-columns-spanned="2" table:number-rows-spanned="1" table:style-name="ce20">
            <text:p>23.423.287,12</text:p>
          </table:table-cell>
          <table:covered-table-cell/>
          <table:table-cell office:value-type="float" office:value="22148635.629999999" table:style-name="ce6">
            <text:p>22.148.635,6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356952.97" table:style-name="ce6">
            <text:p>1.356.952,97</text:p>
          </table:table-cell>
          <table:table-cell office:value-type="float" office:value="1086313.8999999999" table:style-name="ce6">
            <text:p>1.086.313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9694138.379999999" table:number-columns-spanned="2" table:number-rows-spanned="1" table:style-name="ce23">
            <text:p>19.694.138,38</text:p>
          </table:table-cell>
          <table:covered-table-cell/>
          <table:table-cell office:value-type="float" office:value="19408848.239999998" table:style-name="ce9">
            <text:p>19.408.848,2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63461.59" table:style-name="ce9">
            <text:p>63.461,59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9630676.789999999" table:number-columns-spanned="2" table:number-rows-spanned="1" table:style-name="ce23">
            <text:p>19.630.676,79</text:p>
          </table:table-cell>
          <table:covered-table-cell/>
          <table:table-cell office:value-type="float" office:value="19408848.239999998" table:style-name="ce9">
            <text:p>19.408.848,2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63461.59" table:style-name="ce9">
            <text:p>63.461,59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63461.59" table:number-columns-spanned="2" table:number-rows-spanned="1" table:style-name="ce23">
            <text:p>63.461,59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293491.3799999999" table:style-name="ce9">
            <text:p>1.293.491,38</text:p>
          </table:table-cell>
          <table:table-cell office:value-type="float" office:value="1086313.8999999999" table:style-name="ce9">
            <text:p>1.086.313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729148.74" table:number-columns-spanned="2" table:number-rows-spanned="1" table:style-name="ce23">
            <text:p>3.729.148,74</text:p>
          </table:table-cell>
          <table:covered-table-cell/>
          <table:table-cell office:value-type="float" office:value="2739787.39" table:style-name="ce9">
            <text:p>2.739.787,39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287810.3400000001" table:style-name="ce9">
            <text:p>1.287.810,34</text:p>
          </table:table-cell>
          <table:table-cell office:value-type="float" office:value="1072221.32" table:style-name="ce9">
            <text:p>1.072.221,3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275908.42" table:number-columns-spanned="2" table:number-rows-spanned="1" table:style-name="ce23">
            <text:p>3.275.908,42</text:p>
          </table:table-cell>
          <table:covered-table-cell/>
          <table:table-cell office:value-type="float" office:value="2585141.6800000002" table:style-name="ce9">
            <text:p>2.585.141,68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5681.04" table:style-name="ce9">
            <text:p>5.681,04</text:p>
          </table:table-cell>
          <table:table-cell office:value-type="float" office:value="14092.58" table:style-name="ce9">
            <text:p>14.092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453240.32000000001" table:number-columns-spanned="2" table:number-rows-spanned="1" table:style-name="ce23">
            <text:p>453.240,32</text:p>
          </table:table-cell>
          <table:covered-table-cell/>
          <table:table-cell office:value-type="float" office:value="154645.71" table:style-name="ce9">
            <text:p>154.645,71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50211767.90000001" table:number-columns-spanned="2" table:number-rows-spanned="1" table:style-name="ce20">
            <text:p>250.211.767,90</text:p>
          </table:table-cell>
          <table:covered-table-cell/>
          <table:table-cell office:value-type="float" office:value="201839496.78" table:style-name="ce6">
            <text:p>201.839.496,78</text:p>
          </table:table-cell>
          <table:table-cell office:value-type="string" table:style-name="ce5">
            <text:p>Pagamentos Extraorçamentários</text:p>
          </table:table-cell>
          <table:table-cell office:value-type="float" office:value="23822225.239999998" table:style-name="ce6">
            <text:p>23.822.225,24</text:p>
          </table:table-cell>
          <table:table-cell office:value-type="float" office:value="24191124.75" table:style-name="ce6">
            <text:p>24.191.124,7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666355.529999999" table:number-columns-spanned="2" table:number-rows-spanned="1" table:style-name="ce23">
            <text:p>13.666.355,53</text:p>
          </table:table-cell>
          <table:covered-table-cell/>
          <table:table-cell office:value-type="float" office:value="13090708.359999999" table:style-name="ce9">
            <text:p>13.090.708,3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005777.920000002" table:style-name="ce9">
            <text:p>22.005.777,92</text:p>
          </table:table-cell>
          <table:table-cell office:value-type="float" office:value="22794675.710000001" table:style-name="ce9">
            <text:p>22.794.675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236533234.75" table:number-columns-spanned="2" table:number-rows-spanned="1" table:style-name="ce23">
            <text:p>236.533.234,75</text:p>
          </table:table-cell>
          <table:covered-table-cell/>
          <table:table-cell office:value-type="float" office:value="188632066.22999999" table:style-name="ce9">
            <text:p>188.632.066,23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807177.24" table:style-name="ce9">
            <text:p>1.807.177,24</text:p>
          </table:table-cell>
          <table:table-cell office:value-type="float" office:value="1275752.1000000001" table:style-name="ce9">
            <text:p>1.275.752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7757.06" table:number-columns-spanned="2" table:number-rows-spanned="1" table:style-name="ce23">
            <text:p>7.757,06</text:p>
          </table:table-cell>
          <table:covered-table-cell/>
          <table:table-cell office:value-type="float" office:value="104312.17" table:style-name="ce9">
            <text:p>104.312,1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7928.07" table:style-name="ce9">
            <text:p>7.928,07</text:p>
          </table:table-cell>
          <table:table-cell office:value-type="float" office:value="104212.17" table:style-name="ce9">
            <text:p>104.212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4420.5600000000004" table:number-columns-spanned="2" table:number-rows-spanned="1" table:style-name="ce23">
            <text:p>4.420,56</text:p>
          </table:table-cell>
          <table:covered-table-cell/>
          <table:table-cell office:value-type="float" office:value="12410.02" table:style-name="ce9">
            <text:p>12.410,02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342.01" table:style-name="ce9">
            <text:p>1.342,01</text:p>
          </table:table-cell>
          <table:table-cell office:value-type="float" office:value="16484.77" table:style-name="ce9">
            <text:p>16.484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4420.5600000000004" table:number-columns-spanned="2" table:number-rows-spanned="1" table:style-name="ce23">
            <text:p>4.420,56</text:p>
          </table:table-cell>
          <table:covered-table-cell/>
          <table:table-cell office:value-type="float" office:value="12410.02" table:style-name="ce9">
            <text:p>12.410,02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342.01" table:style-name="ce9">
            <text:p>1.342,01</text:p>
          </table:table-cell>
          <table:table-cell office:value-type="float" office:value="16484.77" table:style-name="ce9">
            <text:p>16.484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4121549.09" table:number-columns-spanned="2" table:number-rows-spanned="1" table:style-name="ce20">
            <text:p>24.121.549,09</text:p>
          </table:table-cell>
          <table:covered-table-cell/>
          <table:table-cell office:value-type="float" office:value="25188055.280000001" table:style-name="ce6">
            <text:p>25.188.055,28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831187.800000001" table:style-name="ce6">
            <text:p>16.831.187,80</text:p>
          </table:table-cell>
          <table:table-cell office:value-type="float" office:value="16334022.619999999" table:style-name="ce6">
            <text:p>16.334.022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4121549.09" table:number-columns-spanned="2" table:number-rows-spanned="1" table:style-name="ce29">
            <text:p>24.121.549,09</text:p>
          </table:table-cell>
          <table:covered-table-cell/>
          <table:table-cell office:value-type="float" office:value="25188055.280000001" table:style-name="ce9">
            <text:p>25.188.055,28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831187.800000001" table:style-name="ce9">
            <text:p>16.831.187,80</text:p>
          </table:table-cell>
          <table:table-cell office:value-type="float" office:value="16334022.619999999" table:style-name="ce9">
            <text:p>16.334.022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297758970.94" table:number-columns-spanned="2" table:number-rows-spanned="1" table:style-name="ce31">
            <text:p>297.758.970,94</text:p>
          </table:table-cell>
          <table:covered-table-cell/>
          <table:table-cell office:value-type="float" office:value="249672095.36000001" table:style-name="ce12">
            <text:p>249.672.095,36</text:p>
          </table:table-cell>
          <table:table-cell office:value-type="string" table:style-name="ce11">
            <text:p>TOTAL</text:p>
          </table:table-cell>
          <table:table-cell office:value-type="float" office:value="298415056.94999999" table:style-name="ce12">
            <text:p>298.415.056,95</text:p>
          </table:table-cell>
          <table:table-cell office:value-type="float" office:value="249672095.36000001" table:style-name="ce12">
            <text:p>249.672.095,36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3:54Z</meta:creation-date>
    <dc:date>2023-02-17T12:23:54Z</dc:date>
  </office:meta>
</office:document-meta>
</file>