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Z(Encerr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5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657694097.58000004" table:style-name="ce4">
            <text:p>657.694.097,58</text:p>
          </table:table-cell>
          <table:table-cell office:value-type="float" office:value="395908410.36000001" table:style-name="ce4">
            <text:p>395.908.41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916306.41" table:style-name="ce4">
            <text:p>3.916.306,41</text:p>
          </table:table-cell>
          <table:table-cell office:value-type="float" office:value="3630486.95" table:style-name="ce4">
            <text:p>3.630.486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247523.92" table:style-name="ce7">
            <text:p>1.247.523,92</text:p>
          </table:table-cell>
          <table:table-cell office:value-type="float" office:value="2469663.12" table:style-name="ce7">
            <text:p>2.469.6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723328.06" table:style-name="ce7">
            <text:p>1.723.328,06</text:p>
          </table:table-cell>
          <table:table-cell office:value-type="float" office:value="956411.76" table:style-name="ce7">
            <text:p>956.41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945454.43" table:style-name="ce7">
            <text:p>945.454,43</text:p>
          </table:table-cell>
          <table:table-cell office:value-type="float" office:value="204412.07" table:style-name="ce7">
            <text:p>204.41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44.11" table:style-name="ce4">
            <text:p>244,11</text:p>
          </table:table-cell>
          <table:table-cell office:value-type="float" office:value="188.19" table:style-name="ce4">
            <text:p>18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5" table:style-name="ce7">
            <text:p>5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39.11" table:style-name="ce7">
            <text:p>239,11</text:p>
          </table:table-cell>
          <table:table-cell office:value-type="float" office:value="188.19" table:style-name="ce7">
            <text:p>188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86532732.80000001" table:style-name="ce4">
            <text:p>386.532.732,80</text:p>
          </table:table-cell>
          <table:table-cell office:value-type="float" office:value="357873868.73000002" table:style-name="ce4">
            <text:p>357.873.868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82738618.12" table:style-name="ce7">
            <text:p>382.738.618,12</text:p>
          </table:table-cell>
          <table:table-cell office:value-type="float" office:value="355736204.26999998" table:style-name="ce7">
            <text:p>355.736.204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794114.68" table:style-name="ce7">
            <text:p>3.794.114,68</text:p>
          </table:table-cell>
          <table:table-cell office:value-type="float" office:value="2137664.46" table:style-name="ce7">
            <text:p>2.137.664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266709780.52000001" table:style-name="ce4">
            <text:p>266.709.780,52</text:p>
          </table:table-cell>
          <table:table-cell office:value-type="float" office:value="34122751.82" table:style-name="ce4">
            <text:p>34.122.75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250358575.71000001" table:style-name="ce7">
            <text:p>250.358.575,71</text:p>
          </table:table-cell>
          <table:table-cell office:value-type="float" office:value="31856320.989999998" table:style-name="ce7">
            <text:p>31.856.32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47799.48" table:style-name="ce7">
            <text:p>1.547.799,48</text:p>
          </table:table-cell>
          <table:table-cell office:value-type="float" office:value="645826.35" table:style-name="ce7">
            <text:p>645.826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4803405.33" table:style-name="ce7">
            <text:p>14.803.405,33</text:p>
          </table:table-cell>
          <table:table-cell office:value-type="float" office:value="1605822.48" table:style-name="ce7">
            <text:p>1.605.82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535033.74" table:style-name="ce4">
            <text:p>535.033,74</text:p>
          </table:table-cell>
          <table:table-cell office:value-type="float" office:value="281114.67" table:style-name="ce4">
            <text:p>281.114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535033.74" table:style-name="ce7">
            <text:p>535.033,74</text:p>
          </table:table-cell>
          <table:table-cell office:value-type="float" office:value="281114.67" table:style-name="ce7">
            <text:p>281.114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34164964.89999998" table:style-name="ce4">
            <text:p>434.164.964,90</text:p>
          </table:table-cell>
          <table:table-cell office:value-type="float" office:value="393869701.30000001" table:style-name="ce4">
            <text:p>393.869.701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11805080.03999999" table:style-name="ce4">
            <text:p>211.805.080,04</text:p>
          </table:table-cell>
          <table:table-cell office:value-type="float" office:value="208326290.03" table:style-name="ce4">
            <text:p>208.326.290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64440490.81999999" table:style-name="ce7">
            <text:p>164.440.490,82</text:p>
          </table:table-cell>
          <table:table-cell office:value-type="float" office:value="163305556.00999999" table:style-name="ce7">
            <text:p>163.305.55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5510845.640000001" table:style-name="ce7">
            <text:p>35.510.845,64</text:p>
          </table:table-cell>
          <table:table-cell office:value-type="float" office:value="35047166.049999997" table:style-name="ce7">
            <text:p>35.047.166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9178357.1400000006" table:style-name="ce7">
            <text:p>9.178.357,14</text:p>
          </table:table-cell>
          <table:table-cell office:value-type="float" office:value="8140937.9500000002" table:style-name="ce7">
            <text:p>8.140.937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675386.44" table:style-name="ce7">
            <text:p>2.675.386,44</text:p>
          </table:table-cell>
          <table:table-cell office:value-type="float" office:value="1832630.02" table:style-name="ce7">
            <text:p>1.832.63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42704077.229999997" table:style-name="ce4">
            <text:p>42.704.077,23</text:p>
          </table:table-cell>
          <table:table-cell office:value-type="float" office:value="41727513.880000003" table:style-name="ce4">
            <text:p>41.727.513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9578113.530000001" table:style-name="ce7">
            <text:p>29.578.113,53</text:p>
          </table:table-cell>
          <table:table-cell office:value-type="float" office:value="29080062.280000001" table:style-name="ce7">
            <text:p>29.080.06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0021552.57" table:style-name="ce7">
            <text:p>10.021.552,57</text:p>
          </table:table-cell>
          <table:table-cell office:value-type="float" office:value="9454926.0800000001" table:style-name="ce7">
            <text:p>9.454.926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3104411.13" table:style-name="ce7">
            <text:p>3.104.411,13</text:p>
          </table:table-cell>
          <table:table-cell office:value-type="float" office:value="3192525.52" table:style-name="ce7">
            <text:p>3.192.525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4546405.560000002" table:style-name="ce4">
            <text:p>64.546.405,56</text:p>
          </table:table-cell>
          <table:table-cell office:value-type="float" office:value="59102732.840000004" table:style-name="ce4">
            <text:p>59.102.73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3065060.01" table:style-name="ce7">
            <text:p>13.065.060,01</text:p>
          </table:table-cell>
          <table:table-cell office:value-type="float" office:value="10840752.199999999" table:style-name="ce7">
            <text:p>10.840.752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1147180" table:style-name="ce7">
            <text:p>41.147.180,00</text:p>
          </table:table-cell>
          <table:table-cell office:value-type="float" office:value="38417713.719999999" table:style-name="ce7">
            <text:p>38.417.713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0334165.550000001" table:style-name="ce7">
            <text:p>10.334.165,55</text:p>
          </table:table-cell>
          <table:table-cell office:value-type="float" office:value="9844266.9199999999" table:style-name="ce7">
            <text:p>9.844.266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794.6" table:style-name="ce4">
            <text:p>3.794,60</text:p>
          </table:table-cell>
          <table:table-cell office:value-type="float" office:value="9825.06" table:style-name="ce4">
            <text:p>9.825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794.6" table:style-name="ce7">
            <text:p>3.794,60</text:p>
          </table:table-cell>
          <table:table-cell office:value-type="float" office:value="9825.06" table:style-name="ce7">
            <text:p>9.825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54652475.479999997" table:style-name="ce4">
            <text:p>54.652.475,48</text:p>
          </table:table-cell>
          <table:table-cell office:value-type="float" office:value="41324914.93" table:style-name="ce4">
            <text:p>41.324.914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52433449.079999998" table:style-name="ce7">
            <text:p>52.433.449,08</text:p>
          </table:table-cell>
          <table:table-cell office:value-type="float" office:value="40442271.520000003" table:style-name="ce7">
            <text:p>40.442.271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70149" table:style-name="ce7">
            <text:p>70.14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167437.4" table:style-name="ce7">
            <text:p>2.167.437,40</text:p>
          </table:table-cell>
          <table:table-cell office:value-type="float" office:value="812494.41" table:style-name="ce7">
            <text:p>812.494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50485483.490000002" table:style-name="ce4">
            <text:p>50.485.483,49</text:p>
          </table:table-cell>
          <table:table-cell office:value-type="float" office:value="33563720.359999999" table:style-name="ce4">
            <text:p>33.563.720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2281575.130000001" table:style-name="ce7">
            <text:p>12.281.575,13</text:p>
          </table:table-cell>
          <table:table-cell office:value-type="float" office:value="2769907.05" table:style-name="ce7">
            <text:p>2.769.907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4690.679999999993" table:style-name="ce7">
            <text:p>74.6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7161212.43" table:style-name="ce7">
            <text:p>17.161.212,43</text:p>
          </table:table-cell>
          <table:table-cell office:value-type="float" office:value="14519921.789999999" table:style-name="ce7">
            <text:p>14.519.92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0968005.25" table:style-name="ce7">
            <text:p>20.968.005,25</text:p>
          </table:table-cell>
          <table:table-cell office:value-type="float" office:value="16266242.289999999" table:style-name="ce7">
            <text:p>16.266.242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60011.77" table:style-name="ce4">
            <text:p>260.011,77</text:p>
          </table:table-cell>
          <table:table-cell office:value-type="float" office:value="117482.58" table:style-name="ce4">
            <text:p>117.482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41164.76" table:style-name="ce7">
            <text:p>41.164,76</text:p>
          </table:table-cell>
          <table:table-cell office:value-type="float" office:value="42988.88" table:style-name="ce7">
            <text:p>42.98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18847.01" table:style-name="ce7">
            <text:p>218.847,01</text:p>
          </table:table-cell>
          <table:table-cell office:value-type="float" office:value="74493.7" table:style-name="ce7">
            <text:p>74.493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9707636.7300000004" table:style-name="ce4">
            <text:p>9.707.636,73</text:p>
          </table:table-cell>
          <table:table-cell office:value-type="float" office:value="9697221.6199999992" table:style-name="ce4">
            <text:p>9.697.221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9654957.9499999993" table:style-name="ce7">
            <text:p>9.654.957,95</text:p>
          </table:table-cell>
          <table:table-cell office:value-type="float" office:value="9647350.2899999991" table:style-name="ce7">
            <text:p>9.647.350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2678.78" table:style-name="ce7">
            <text:p>52.678,78</text:p>
          </table:table-cell>
          <table:table-cell office:value-type="float" office:value="34616.730000000003" table:style-name="ce7">
            <text:p>34.616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223529132.68000001" table:style-name="ce8">
            <text:p>223.529.132,68</text:p>
          </table:table-cell>
          <table:table-cell office:value-type="float" office:value="2038709.06" table:style-name="ce8">
            <text:p>2.038.709,0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1-25T12:46:32Z</meta:creation-date>
    <dc:date>2023-01-25T12:46:32Z</dc:date>
  </office:meta>
</office:document-meta>
</file>